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5" style:family="table">
      <style:table-properties style:width="7.777in" fo:margin-left="-0.693in" table:align="left"/>
    </style:style>
    <style:style style:name="TableRow14" style:family="table-row">
      <style:table-row-properties style:min-row-height="0.5916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93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3979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0694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style:vertical-align="auto" fo:margin-bottom="0in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style:vertical-align="auto" fo:margin-bottom="0in"/>
    </style:style>
    <style:style style:name="P176" style:parent-style-name="Normalny" style:family="paragraph">
      <style:paragraph-properties style:vertical-align="auto" fo:margin-bottom="0in"/>
    </style:style>
    <style:style style:name="P177" style:parent-style-name="Normalny" style:family="paragraph">
      <style:paragraph-properties style:vertical-align="auto" fo:margin-bottom="0in"/>
    </style:style>
    <style:style style:name="P178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style:punctuation-wrap="simple" style:text-autospace="none" fo:text-align="justify" fo:margin-bottom="0in" fo:line-height="115%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9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96" style:parent-style-name="Normalny" style:family="paragraph">
      <style:paragraph-properties style:punctuation-wrap="simple" style:text-autospace="none" fo:margin-bottom="0in" fo:margin-right="-0.2958in"/>
    </style:style>
    <style:style style:name="T1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</text:p>
      <text:p text:style-name="P3">Formularz cenowy (dostawa ryb, ryb przetworzonych i konserwowanych)<text:bookmark-end text:name="_Hlk499286977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2"/>Lp.</text:p>
          </table:table-cell>
          <table:table-cell table:style-name="TableCell17">
            <text:p text:style-name="P18">Nazwa<text:s/></text:p>
          </table:table-cell>
          <table:table-cell table:style-name="TableCell19">
            <text:p text:style-name="P20"><text:s/>Jedn.</text:p>
          </table:table-cell>
          <table:table-cell table:style-name="TableCell21">
            <text:p text:style-name="P22"><text:s text:c="5"/>Szacunkowa ilość w 2026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Stawka</text:p>
            <text:p text:style-name="P29">podatku</text:p>
            <text:p text:style-name="P30">VAT %</text:p>
          </table:table-cell>
          <table:table-cell table:style-name="TableCell31">
            <text:p text:style-name="P32">Cena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Makrela wędzona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Filet z miruny z/s mrożony (bez glazury lodowej)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23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Filet z morszczuka mrożony (bez glazury lodowej)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16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Filety śledziowe typu Matjas solone bez skóry<text:s/>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Normalny"><text:span text:style-name="T113">Filet z makreli w sosie pomidorowym 170g</text:span>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3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Szprot w oleju roślinnym 170 g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Szprot w sosie pomidorowym 170 g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3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Wartość oferty netto: .............................................zł</text:p>
      <text:p text:style-name="P163"/>
      <text:p text:style-name="P164">Słownie : ...................................................................................................................................</text:p>
      <text:p text:style-name="P165"/>
      <text:p text:style-name="P166">Wartość podatku VAT: ………………………….zł</text:p>
      <text:p text:style-name="P167"/>
      <text:p text:style-name="P168">Słownie : ...................................................................................................................................</text:p>
      <text:p text:style-name="P169"/>
      <text:p text:style-name="P170"><text:s/>Wartość oferty brutto : .........................................zł</text:p>
      <text:p text:style-name="P171"/>
      <text:p text:style-name="P172"><text:span text:style-name="T173"><text:s/></text:span><text:span text:style-name="T174">Słownie : ..................................................................................................................................</text:span></text:p>
      <text:p text:style-name="P175"/>
      <text:p text:style-name="P176"/>
      <text:p text:style-name="P177"/>
      <text:p text:style-name="P178">Wymagania:</text:p>
      <text:p text:style-name="P179">- opakowania nie mogą być uszkodzone ani zgniecione, wszelkie uszkodzenia <text:s/>spowodują nieprzyjęcie towaru przez Odbiorcę</text:p>
      <text:p text:style-name="P180">- cały asortyment powinien być świeży, z ważnym terminem przydatności do spożycia,</text:p>
      <text:p text:style-name="P181">- asortyment powinien być dowożony do Odbiorcy raz w tygodniu do godz. <text:s/>13:30</text:p>
      <text:p text:style-name="P182"/>
      <text:p text:style-name="P183">1. Płatność realizowana będzie przelewem bankowym na konto Wykonawcy w ciągu 30 dni po<text:s/></text:p>
      <text:p text:style-name="P184"><text:s text:c="3"/>dostarczeniu prawidłowo wystawionej faktury do Odbiorcy.</text:p>
      <text:soft-page-break/>
      <text:p text:style-name="P185">2. Realizacja zamówień cząstkowych następować będzie zależności od aktualnych potrzeb na</text:p>
      <text:p text:style-name="P186"><text:s text:c="4"/>podstawie zamówienia telefonicznego, lub e-mailowego średnio dwa razy w tygodniu.</text:p>
      <text:p text:style-name="P187"><text:span text:style-name="T188">3.<text:s/></text:span><text:span text:style-name="T189">Zamówienie wykonamy w terminie: od 02.01.2026 r. do dnia 31.12.2026 r.</text:span></text:p>
      <text:p text:style-name="P190">4. Zobowiązujemy się do zawarcia umowy w sprawie zamówienia na warunkach niniejszej <text:s/>oferty, w miejscu i terminie wyznaczonym przez Zamawiającego.<text:s/></text:p>
      <text:p text:style-name="P191"/>
      <text:p text:style-name="P192"/>
      <text:p text:style-name="P193"/>
      <text:p text:style-name="P194"/>
      <text:p text:style-name="P195"><text:s text:c="3"/>…………………………. <text:s text:c="61"/>…………………………………. <text:s text:c="41"/></text:p>
      <text:p text:style-name="P196"><text:span text:style-name="T197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5T13:00:00Z</meta:creation-date>
    <dc:date>2025-11-25T13:00:00Z</dc:date>
    <meta:print-date>2025-11-25T10:4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9" meta:character-count="2301" meta:row-count="16" meta:non-whitespace-character-count="1976"/>
  </office:meta>
</office:document-meta>
</file>