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3pt" style:font-size-asian="13pt" style:font-size-complex="13pt"/>
    </style:style>
    <style:style style:name="P3" style:parent-style-name="Normaln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3.052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4" style:family="table">
      <style:table-properties style:width="7.5805in" fo:margin-left="-0.693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5" style:family="table-row">
      <style:table-row-properties style:min-row-height="0.0694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0694in"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0694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0694in"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Row95" style:family="table-row">
      <style:table-row-properties style:min-row-height="0.0694in"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Row110" style:family="table-row">
      <style:table-row-properties style:min-row-height="0.0694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375in"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3451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2611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TableRow170" style:family="table-row">
      <style:table-row-properties style:min-row-height="0.0694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" style:parent-style-name="Default" style:family="paragraph">
      <style:paragraph-properties fo:text-align="justify"/>
    </style:style>
    <style:style style:name="P179" style:parent-style-name="Default" style:family="paragraph">
      <style:paragraph-properties fo:text-align="justify"/>
    </style:style>
    <style:style style:name="P180" style:parent-style-name="Default" style:family="paragraph">
      <style:paragraph-properties fo:text-align="justify"/>
    </style:style>
    <style:style style:name="P18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style:punctuation-wrap="simple" style:text-autospace="none" fo:text-align="justify" fo:margin-bottom="0in" fo:line-height="115%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Default" style:family="paragraph">
      <style:paragraph-properties fo:text-align="justify"/>
    </style:style>
    <style:style style:name="P203" style:parent-style-name="Default" style:family="paragraph">
      <style:paragraph-properties fo:text-align="justify"/>
    </style:style>
    <style:style style:name="P204" style:parent-style-name="Default" style:family="paragraph">
      <style:paragraph-properties fo:text-align="justify"/>
    </style:style>
    <style:style style:name="T205" style:parent-style-name="Domyślnaczcionkaakapitu" style:family="text">
      <style:text-properties style:font-weight-complex="bold"/>
    </style:style>
    <style:style style:name="P206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07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208" style:parent-style-name="Normalny" style:family="paragraph">
      <style:paragraph-properties style:punctuation-wrap="simple" style:text-autospace="none" fo:margin-bottom="0in" fo:margin-right="-0.2958in"/>
    </style:style>
    <style:style style:name="T20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/text:p>
      <text:p text:style-name="P3">Formularz cenowy (dostawa pieczywa, wyrobów piekarskich i ciastkarskich)<text:bookmark-end text:name="_Hlk49928697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edn.</text:p>
          </table:table-cell>
          <table:table-cell table:style-name="TableCell19">
            <text:p text:style-name="P20"><text:s text:c="3"/>Szacunkowa ilość na rok 2026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Cena<text:s/></text:p>
            <text:p text:style-name="P27">jedn.</text:p>
            <text:p text:style-name="P28">brutto</text:p>
          </table:table-cell>
          <table:table-cell table:style-name="TableCell29">
            <text:p text:style-name="P30">Łączna</text:p>
            <text:p text:style-name="P31">wartość</text:p>
            <text:p text:style-name="P32">brutto</text:p>
            <text:p text:style-name="P33">(z VAT)</text:p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Chleb pszenny krojony pakowany 500g</text:p>
          </table:table-cell>
          <table:table-cell table:style-name="TableCell40">
            <text:p text:style-name="P41">szt.</text:p>
          </table:table-cell>
          <table:table-cell table:style-name="TableCell42">
            <text:p text:style-name="P43">620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Chleb razowy krojony pakowany 400g</text:p>
          </table:table-cell>
          <table:table-cell table:style-name="TableCell55">
            <text:p text:style-name="P56">szt.</text:p>
          </table:table-cell>
          <table:table-cell table:style-name="TableCell57">
            <text:p text:style-name="P58">350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Chleb żytni krojony pakowany 400g<text:s/></text:p>
          </table:table-cell>
          <table:table-cell table:style-name="TableCell70">
            <text:p text:style-name="P71">szt.</text:p>
          </table:table-cell>
          <table:table-cell table:style-name="TableCell72">
            <text:p text:style-name="P73">10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Bułka wrocławska krojona pakowana 400g</text:p>
          </table:table-cell>
          <table:table-cell table:style-name="TableCell85">
            <text:p text:style-name="P86">szt.</text:p>
          </table:table-cell>
          <table:table-cell table:style-name="TableCell87">
            <text:p text:style-name="P88">19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Ciasto drożdżowe</text:p>
          </table:table-cell>
          <table:table-cell table:style-name="TableCell100">
            <text:p text:style-name="P101">szt.</text:p>
          </table:table-cell>
          <table:table-cell table:style-name="TableCell102">
            <text:p text:style-name="P103">12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Chałka krojona pakowana 500g</text:p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>55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Drożdżówka z serem 100g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18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Pączek z marmoladą 100g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16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Ciastka kruche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Normalny"><text:span text:style-name="T174"><text:s text:c="2"/></text:span><text:span text:style-name="T175">RAZEM WARTOŚĆ BRUTTO</text:span>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P178"><text:bookmark-start text:name="_Hlk500404951"/></text:p>
      <text:p text:style-name="P179">Ilości wskazane w Formularzu cenowym są ilościami szacunkowymi. Zamawiający zastrzega <text:s text:c="3"/>sobie możliwość realizacji dostaw w ilości mniejszej niż określone w formularzu, w zależności od potrzeb Zamawiającego.<text:bookmark-end text:name="_Hlk500404951"/></text:p>
      <text:p text:style-name="P180"/>
      <text:p text:style-name="P181">Wartość oferty netto: .............................................zł</text:p>
      <text:p text:style-name="P182"/>
      <text:p text:style-name="P183">Słownie : ...................................................................................................................................</text:p>
      <text:p text:style-name="P184"/>
      <text:p text:style-name="P185">Wartość podatku VAT: ………………………….zł</text:p>
      <text:p text:style-name="P186"/>
      <text:p text:style-name="P187">Słownie : ...................................................................................................................................</text:p>
      <text:p text:style-name="P188"/>
      <text:p text:style-name="P189">Wartość oferty brutto : .........................................zł</text:p>
      <text:p text:style-name="P190"/>
      <text:p text:style-name="P191">Słownie : ..................................................................................................................................</text:p>
      <text:p text:style-name="P192"/>
      <text:p text:style-name="P193"/>
      <text:p text:style-name="P194">1. Płatność realizowana będzie przelewem bankowym na konto Wykonawcy w ciągu 30 dni po<text:s/></text:p>
      <text:p text:style-name="P195"><text:s text:c="3"/>dostarczeniu prawidłowo wystawionej faktury do Odbiorcy.</text:p>
      <text:p text:style-name="P196"><text:span text:style-name="T197">2.<text:s/></text:span><text:span text:style-name="T198">Zamówienie wykonamy w terminie:<text:s/></text:span><text:span text:style-name="T199">od 02.01.2026r. do dnia 31.12.2026r.</text:span></text:p>
      <text:p text:style-name="P200">3. Zobowiązujemy się do zawarcia umowy w sprawie zamówienia na warunkach niniejszej <text:s/>oferty, w miejscu i terminie wyznaczonym przez Zamawiającego.<text:s/></text:p>
      <text:p text:style-name="P201"/>
      <text:soft-page-break/>
      <text:p text:style-name="P202">Termin realizacji zamówienia:</text:p>
      <text:p text:style-name="P203"/>
      <text:p text:style-name="P204">Pieczywo będzie dostarczane codziennie w godz.<text:s/><text:span text:style-name="T205">6:30 – 7:30</text:span><text:s/>oprócz niedziel i świąt <text:s text:c="21"/>w ilościach określonych przez Zamawiającego. Ewentualne zmiany ilości zamawianych produktów będą składane w przeddzień dostawy telefonicznie.</text:p>
      <text:p text:style-name="P206"/>
      <text:p text:style-name="P207"><text:s text:c="2"/>…………………………. <text:s text:c="61"/>…………………………………. <text:s text:c="41"/></text:p>
      <text:p text:style-name="P208"><text:span text:style-name="T209"><text:s text:c="13"/>miejscowość, data <text:s text:c="9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5-11-25T09:48:00Z</meta:creation-date>
    <dc:date>2025-11-25T09:48:00Z</dc:date>
    <meta:print-date>2025-11-25T09:45:00Z</meta:print-date>
    <meta:template xlink:href="Normal.dotm" xlink:type="simple"/>
    <meta:editing-cycles>2</meta:editing-cycles>
    <meta:editing-duration>PT180S</meta:editing-duration>
    <meta:document-statistic meta:page-count="2" meta:paragraph-count="4" meta:word-count="336" meta:character-count="2353" meta:row-count="16" meta:non-whitespace-character-count="2021"/>
  </office:meta>
</office:document-meta>
</file>