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 do zapytania ofertowego</text:p>
      <text:p text:style-name="P3"/>
      <text:p text:style-name="P4"/>
      <text:p text:style-name="P5">OFERTA CENOWA</text:p>
      <text:p text:style-name="P6">Nazwa Wykonawcy: ……………………………………………………………………..</text:p>
      <text:p text:style-name="P7">Adres: …………………………………………………………………………………….</text:p>
      <text:p text:style-name="P8">NIP ………………………………………… REGON ………………………………….</text:p>
      <text:p text:style-name="P9">Nr tel. ……………………. , e- mail:<text:s/>……………………………………………………..</text:p>
      <text:p text:style-name="P10"/>
      <text:p text:style-name="P11">W odpowiedzi na zapytanie ofertowe, którego przedmiotem jest „Świadczenie usług informatycznych w Domu Pomocy Społecznej w Żyrardowie” oferuję wykonanie przedmiotu zamówienia określonego w zapytaniu ofertowym:</text:p>
      <text:p text:style-name="P12"/>
      <text:p text:style-name="P13">Wynagrodzenie za miesięczną obsługę informatyczną:</text:p>
      <text:p text:style-name="P14"><text:s/>Cena netto: …………………………………………………………………..</text:p>
      <text:p text:style-name="P15">słownie: ………………………………………………………………………</text:p>
      <text:p text:style-name="P16">Cena brutto:…………………………………………………………………..</text:p>
      <text:p text:style-name="P17">słownie: ………………………………………………………………………</text:p>
      <text:p text:style-name="P18"/>
      <text:p text:style-name="P19">Oświadczam, że zapoznałem się <text:s/>z <text:s/>opisem <text:s/>przedmiotu<text:s/>zamówienia i nie wnoszę do niego zastrzeżeń.</text:p>
      <text:p text:style-name="P20">Zamówienie wykonam w terminie od 01.01.2025r. do dnia 31.12.2025r.</text:p>
      <text:p text:style-name="P21">Zobowiązuję się do zawarcia umowy w sprawie zamówienia na warunkach niniejszej oferty, <text:s/>w miejscu i terminie wyznaczonym przez Zamawiającego.</text:p>
      <text:p text:style-name="P22"/>
      <text:p text:style-name="P23"><text:s text:c="7"/>………………………………</text:p>
      <text:p text:style-name="P24"><text:span text:style-name="T25"><text:s text:c="126"/>data i podpis osoby upoważ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style:style style:name="Akapitzlistą" style:display-name="Akapit z listą" style:family="paragraph" style:parent-style-name="Normalny">
      <style:paragraph-properties style:punctuation-wrap="simple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4-12-03T07:28:00Z</meta:creation-date>
    <dc:date>2024-12-03T07:39:00Z</dc:date>
    <meta:template xlink:href="Normal.dotm" xlink:type="simple"/>
    <meta:editing-cycles>4</meta:editing-cycles>
    <meta:editing-duration>PT240S</meta:editing-duration>
    <meta:document-statistic meta:page-count="1" meta:paragraph-count="2" meta:word-count="163" meta:character-count="1141" meta:row-count="8" meta:non-whitespace-character-count="980"/>
  </office:meta>
</office:document-meta>
</file>