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4" style:family="table">
      <style:table-properties style:width="7.5805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0694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451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2611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0694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P1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punctuation-wrap="simple" style:text-autospace="none" fo:text-align="justify" fo:margin-bottom="0in" fo:line-height="115%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paragraph-properties style:punctuation-wrap="simple" style:text-autospace="none" fo:margin-bottom="0in" fo:margin-right="-0.2958in"/>
    </style:style>
    <style:style style:name="T21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/text:p>
      <text:p text:style-name="P3">Formularz cenowy (dostawa pieczywa, wyrobów piekarskich i ciastkarskich)<text:bookmark-end text:name="_Hlk49928697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3"/>Szacunkowa ilość na rok 2025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Cena<text:s/></text:p>
            <text:p text:style-name="P27">jedn.</text:p>
            <text:p text:style-name="P28">brutto</text:p>
          </table:table-cell>
          <table:table-cell table:style-name="TableCell29">
            <text:p text:style-name="P30">Łączna</text:p>
            <text:p text:style-name="P31">wartość</text:p>
            <text:p text:style-name="P32">brutto</text:p>
            <text:p text:style-name="P33">(z VAT)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Chleb pszenny krojony pakowany 500g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62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Chleb razowy krojony pakowany 400g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23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Chleb żytni krojony pakowany 400g<text:s/>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6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Bułka wrocławska krojona pakowana 400g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7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Bułka tarta 500g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Chałka krojona pakowana 500g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5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Drożdżówka z serem 100g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2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Pączek z marmoladą 100g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6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Ciastka kruche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Normalny"><text:span text:style-name="T174"><text:s text:c="2"/></text:span><text:span text:style-name="T175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<text:bookmark-start text:name="_Hlk500404951"/></text:p>
      <text:p text:style-name="P179">Ilości wskazane w Formularzu cenowym są ilościami szacunkowymi. Zamawiający zastrzega <text:s text:c="3"/>sobie możliwość realizacji<text:s/>dostaw w ilości mniejszej niż określone w formularzu, w zależności od potrzeb Zamawiającego.<text:bookmark-end text:name="_Hlk500404951"/></text:p>
      <text:p text:style-name="P180"/>
      <text:p text:style-name="P181">Wartość oferty netto: .............................................zł</text:p>
      <text:p text:style-name="P182"/>
      <text:p text:style-name="P183">Słownie : ...................................................................................................................................</text:p>
      <text:p text:style-name="P184"/>
      <text:p text:style-name="P185">Wartość podatku VAT: ………………………….zł</text:p>
      <text:p text:style-name="P186"/>
      <text:p text:style-name="P187">Słownie : ...................................................................................................................................</text:p>
      <text:p text:style-name="P188"/>
      <text:p text:style-name="P189">Wartość oferty brutto : .........................................zł</text:p>
      <text:p text:style-name="P190"/>
      <text:p text:style-name="P191">Słownie : ..................................................................................................................................</text:p>
      <text:p text:style-name="P192"/>
      <text:p text:style-name="P193"/>
      <text:p text:style-name="P194">1. Płatność realizowana będzie przelewem bankowym na konto<text:s/>Wykonawcy w ciągu 30 dni po<text:s/></text:p>
      <text:p text:style-name="P195"><text:s text:c="3"/>dostarczeniu prawidłowo wystawionej faktury do Odbiorcy.</text:p>
      <text:p text:style-name="P196"><text:span text:style-name="T197">2.<text:s/></text:span><text:span text:style-name="T198">Zamówienie wykonamy w terminie:<text:s/></text:span><text:span text:style-name="T199">od 02.01.2025 r. do dnia 31.12.2025 r</text:span><text:span text:style-name="T200">.</text:span></text:p>
      <text:p text:style-name="P201">3. Zobowiązujemy się do zawarcia umowy w sprawie zamówienia na warunkach niniejszej <text:s/>oferty, w miejscu i terminie wyznaczonym przez Zamawiającego.<text:s/></text:p>
      <text:p text:style-name="P202">Termin realizacji zamówienia:</text:p>
      <text:p text:style-name="P203"/>
      <text:p text:style-name="P204"/>
      <text:p text:style-name="P205"/>
      <text:p text:style-name="P206">Pieczywo będzie dostarczane codziennie w godz.<text:s/><text:span text:style-name="T207">6:30 – 7:30</text:span><text:s/>oprócz niedziel i świąt <text:s text:c="21"/>w ilościach określonych przez Zamawiającego.<text:s/>Ewentualne zmiany ilości zamawianych produktów będą składane w przeddzień dostawy telefonicznie.</text:p>
      <text:p text:style-name="P208"/>
      <text:p text:style-name="P209"><text:s text:c="2"/>…………………………. <text:s text:c="61"/>…………………………………. <text:s text:c="41"/></text:p>
      <text:p text:style-name="P210"><text:span text:style-name="T211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2T10:26:00Z</meta:creation-date>
    <dc:date>2024-11-22T14:02:00Z</dc:date>
    <meta:print-date>2024-11-22T10:22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36" meta:character-count="2353" meta:row-count="16" meta:non-whitespace-character-count="2021"/>
  </office:meta>
</office:document-meta>
</file>