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7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8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138in"/>
    </style:style>
    <style:style style:name="T11" style:parent-style-name="Domyślnaczcionkaakapitu" style:family="text">
      <style:text-properties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</style:style>
    <style:style style:name="T15" style:parent-style-name="Domyślnaczcionkaakapitu" style:family="text">
      <style:text-properties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 fo:language="de" fo:country="DE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8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9" style:parent-style-name="Normalny" style:family="paragraph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text-properties fo:font-weight="bold" style:font-weight-asian="bold" fo:font-size="12pt" style:font-size-asian="12pt" style:font-size-complex="12pt"/>
    </style:style>
    <style:style style:name="P31" style:parent-style-name="Tekstpodstawowywcięty31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479in"/>
          <style:tab-stop style:type="left" style:position="0.343in"/>
          <style:tab-stop style:type="left" style:position="0.5395in"/>
          <style:tab-stop style:type="left" style:position="1.2291in"/>
          <style:tab-stop style:type="left" style:position="1.5243in"/>
          <style:tab-stop style:type="left" style:position="3.0006in"/>
          <style:tab-stop style:type="left" style:position="3.1979in"/>
          <style:tab-stop style:type="left" style:position="3.493in"/>
        </style:tab-stops>
      </style:paragraph-properties>
      <style:text-properties style:font-size-complex="12pt"/>
    </style:style>
    <style:style style:name="P32" style:parent-style-name="Tekstpodstawowywcięty31" style:family="paragraph">
      <style:paragraph-properties fo:text-align="justify"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3" style:parent-style-name="Tekstpodstawowywcięty31" style:list-style-name="LFO1" style:family="paragraph">
      <style:paragraph-properties fo:text-align="justify" fo:line-height="150%">
        <style:tab-stops>
          <style:tab-stop style:type="left" style:position="3.4555in"/>
          <style:tab-stop style:type="left" style:position="3.7506in"/>
          <style:tab-stop style:type="left" style:position="3.9472in"/>
          <style:tab-stop style:type="left" style:position="4.6368in"/>
          <style:tab-stop style:type="left" style:position="4.9319in"/>
          <style:tab-stop style:type="left" style:position="6.4083in"/>
          <style:tab-stop style:type="left" style:position="6.6055in"/>
          <style:tab-stop style:type="left" style:position="6.9006in"/>
        </style:tab-stops>
      </style:paragraph-properties>
      <style:text-properties style:font-size-complex="12pt"/>
    </style:style>
    <style:style style:name="P34" style:parent-style-name="Tekstpodstawowywcięty31" style:family="paragraph">
      <style:paragraph-properties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5" style:parent-style-name="Tekstpodstawowywcięty31" style:list-style-name="LFO1" style:family="paragraph">
      <style:paragraph-properties fo:line-height="150%">
        <style:tab-stops>
          <style:tab-stop style:type="left" style:position="1.7506in"/>
          <style:tab-stop style:type="left" style:position="2.0458in"/>
          <style:tab-stop style:type="left" style:position="2.2423in"/>
          <style:tab-stop style:type="left" style:position="2.9319in"/>
          <style:tab-stop style:type="left" style:position="3.227in"/>
          <style:tab-stop style:type="left" style:position="4.7034in"/>
          <style:tab-stop style:type="left" style:position="4.9006in"/>
          <style:tab-stop style:type="left" style:position="5.1958in"/>
        </style:tab-stops>
      </style:paragraph-properties>
      <style:text-properties style:font-size-complex="12pt"/>
    </style:style>
    <style:style style:name="P36" style:parent-style-name="Tekstpodstawowywcięty31" style:family="paragraph">
      <style:paragraph-properties fo:line-height="150%" fo:margin-left="0.25in">
        <style:tab-stops>
          <style:tab-stop style:type="left" style:position="0.0458in"/>
          <style:tab-stop style:type="left" style:position="0.3409in"/>
          <style:tab-stop style:type="left" style:position="0.5375in"/>
          <style:tab-stop style:type="left" style:position="1.227in"/>
          <style:tab-stop style:type="left" style:position="1.5222in"/>
          <style:tab-stop style:type="left" style:position="2.9986in"/>
          <style:tab-stop style:type="left" style:position="3.1958in"/>
          <style:tab-stop style:type="left" style:position="3.4909in"/>
        </style:tab-stops>
      </style:paragraph-properties>
      <style:text-properties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paragraph-properties fo:margin-right="-0.2958in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FORMULARZ CENOWY</text:p>
      <text:p text:style-name="P5"/>
      <text:p text:style-name="P6">Nazwa Wykonawcy: …………………………………………………………………………………………..</text:p>
      <text:p text:style-name="P7"/>
      <text:p text:style-name="P8">Siedziba Wykonawcy: …………………………………………………………………………………………..</text:p>
      <text:p text:style-name="P9"/>
      <text:p text:style-name="P10"><text:span text:style-name="T11">NIP………………………………… REGON<text:s/></text:span><text:span text:style-name="T12">……….…………………………………</text:span></text:p>
      <text:p text:style-name="P13"><text:s text:c="31"/></text:p>
      <text:p text:style-name="P14"><text:span text:style-name="T15">Tel<text:s/></text:span><text:span text:style-name="T16">………………………</text:span><text:span text:style-name="T17">fax<text:s/></text:span><text:span text:style-name="T18">…………………………e-mail …………………………</text:span></text:p>
      <text:p text:style-name="P19"/>
      <text:p text:style-name="P20"><text:span text:style-name="T21">W odpowiedzi na zapytanie ofertowe,<text:s/></text:span><text:span text:style-name="T22">którego przedmiotem jest: „Konserwacja instalacji elektrycznej, dodatkowe prace oraz<text:s/></text:span><text:span text:style-name="T23">wykonanie rocznego przeglądu instalacji elektrycznej <text:s text:c="13"/>w zakresie pomiaru oporności izolacji obwodów, skuteczności uziemienia- zerowania, skuteczności instalacji odgromowej, ochrony przeciwporażeniowej, oceny stanu technicznego instalacji i urządzeń elektrycznych zgodnie z art. 62 ust. 1 pkt 2 ustawy Prawo budowlane oraz poprawności działania awaryjnego oświetlenia ewakuacyjnego i przeciwpożarowego wyłącznika prądu w budynku Domu Pomocy Społecznej w Żyrardowie przy <text:s text:c="40"/>ul. Limanowskiego 32B w 202</text:span><text:span text:style-name="T24">5<text:s/></text:span><text:span text:style-name="T25">r</text:span><text:span text:style-name="T26">oku</text:span><text:span text:style-name="T27">.”</text:span></text:p>
      <text:p text:style-name="P28"/>
      <text:p text:style-name="P29">Oferuję wykonanie przedmiotu zamówienia określonego w zapytaniu ofertowym:</text:p>
      <text:p text:style-name="P30"/>
      <text:list text:style-name="LFO1">
        <text:list-item text:start-value="1">
          <text:p text:style-name="P31">Wynagrodzenie miesięczne płacone za miesięczną konserwację wynosi: <text:s text:c="4"/></text:p>
        </text:list-item>
      </text:list>
      <text:p text:style-name="P32">……………………………..… zł netto, tj. ………...……………………..……………zł brutto</text:p>
      <text:list text:style-name="LFO1" text:continue-numbering="true">
        <text:list-item>
          <text:p text:style-name="P33">Wynagrodzenie za wykonanie rocznego przeglądu pomiarów elektrycznych zgodnie <text:s text:c="14"/>z obowiązującymi przepisami:</text:p>
        </text:list-item>
      </text:list>
      <text:p text:style-name="P34">…………………………………zł netto, tj. …………………………………………...zł brutto</text:p>
      <text:list text:style-name="LFO1" text:continue-numbering="true">
        <text:list-item>
          <text:p text:style-name="P35">Stawka za 1 roboczogodzinę (rg) za prace dodatkowe wykonane podczas bieżącej konserwacji w budynku DPS:</text:p>
        </text:list-item>
      </text:list>
      <text:p text:style-name="P36">…………………………….zł netto, tj. ……………………………………………zł brutto</text:p>
      <text:p text:style-name="P37">Oświadczam, że zapoznałem się z opisem przedmiotu zamówienia i nie wnoszę do niego zastrzeżeń.</text:p>
      <text:p text:style-name="P38"><text:span text:style-name="T39">Zamówienie wykonam w terminie:<text:s/></text:span><text:span text:style-name="T40">od 01.01.202</text:span><text:span text:style-name="T41">5</text:span><text:span text:style-name="T42"><text:s/>r. do dnia 31.12.202</text:span><text:span text:style-name="T43">5</text:span><text:span text:style-name="T44"><text:s/>r.</text:span></text:p>
      <text:p text:style-name="P45">Zobowiązuję się do zawarcia umowy w sprawie zamówienia na warunkach niniejszej oferty, <text:s text:c="3"/>w miejscu i terminie wyznaczonym przez Zamawiającego.<text:s/></text:p>
      <text:p text:style-name="P46"/>
      <text:p text:style-name="P47"><text:s text:c="2"/></text:p>
      <text:p text:style-name="P48">…………………………. <text:s text:c="61"/>…………………………………. <text:s text:c="41"/></text:p>
      <text:p text:style-name="P49"><text:span text:style-name="T50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 style:parent-style-name="Normalny">
      <style:paragraph-properties style:punctuation-wrap="hanging" style:text-autospace="ideograph-alpha" style:vertical-align="auto" fo:margin-left="0.5909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11-25T08:02:00Z</meta:creation-date>
    <dc:date>2024-11-25T08:02:00Z</dc:date>
    <meta:print-date>2024-11-25T08:0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1" meta:character-count="2103" meta:row-count="15" meta:non-whitespace-character-count="1806"/>
  </office:meta>
</office:document-meta>
</file>