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0.125in">
        <style:tab-stops/>
      </style:paragraph-properties>
    </style:style>
    <style:style style:name="T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5.6875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12" style:parent-style-name="Normalny" style:family="paragraph">
      <style:paragraph-properties fo:margin-bottom="0in" fo:line-height="100%">
        <style:tab-stops>
          <style:tab-stop style:type="left" style:position="5.6875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.1111in"/>
    </style:style>
    <style:style style:name="T79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81" style:parent-style-name="Normalny" style:family="paragraph">
      <style:paragraph-properties fo:text-align="justify" fo:margin-bottom="0.1111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Hiperłącze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5" style:parent-style-name="Normalny" style:family="paragraph">
      <style:paragraph-properties fo:text-align="end" fo:margin-bottom="0in" fo:line-height="100%"/>
      <style:text-properties style:font-name="Times New Roman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/>
    </style:style>
    <style:style style:name="P11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23" style:parent-style-name="Normalny" style:family="paragraph">
      <style:paragraph-properties fo:margin-bottom="0in" fo:line-height="100%"/>
      <style:text-properties style:font-name="Times New Roman" style:text-position="super 64.2%" fo:font-size="14pt" style:font-size-asian="14pt" style:font-size-complex="14pt"/>
    </style:style>
    <style:style style:name="P124" style:parent-style-name="Akapitzlistą" style:list-style-name="LFO1" style:family="paragraph">
      <style:text-properties style:text-position="super 64.2%" fo:font-size="14pt" style:font-size-asian="14pt" style:font-size-complex="14pt"/>
    </style:style>
    <style:style style:name="P125" style:parent-style-name="Akapitzlistą" style:list-style-name="LFO1" style:family="paragraph">
      <style:text-properties style:text-position="super 64.2%" fo:font-size="14pt" style:font-size-asian="14pt" style:font-size-complex="14pt"/>
    </style:style>
    <style:style style:name="P126" style:parent-style-name="Akapitzlistą" style:list-style-name="LFO1" style:family="paragraph">
      <style:text-properties style:text-position="super 64.2%" fo:font-size="14pt" style:font-size-asian="14pt" style:font-size-complex="14pt"/>
    </style:style>
    <style:style style:name="P127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28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29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0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31" style:parent-style-name="Normalny" style:family="paragraph">
      <style:paragraph-properties fo:keep-with-next="always" fo:text-align="center"/>
    </style:style>
    <style:style style:name="T13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style:font-weight-complex="bold"/>
    </style:style>
    <style:style style:name="P134" style:parent-style-name="Normalny" style:family="paragraph">
      <style:text-properties style:font-name="Times New Roman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ny" style:family="paragraph">
      <style:text-properties style:font-name="Times New Roman" fo:font-weight="bold" style:font-weight-asian="bold" style:font-weight-complex="bold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P140" style:parent-style-name="Normalny" style:family="paragraph">
      <style:text-properties style:font-name="Times New Roman" fo:font-weight="bold" style:font-weight-asian="bold" style:font-weight-complex="bold"/>
    </style:style>
    <style:style style:name="P14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42" style:parent-style-name="Domyślnaczcionkaakapitu" style:family="text">
      <style:text-properties style:font-name="Times New Roman" fo:language="de" fo:country="DE"/>
    </style:style>
    <style:style style:name="T143" style:parent-style-name="Domyślnaczcionkaakapitu" style:family="text">
      <style:text-properties style:font-name="Times New Roman" fo:color="#222222" fo:background-color="#FFFFFF"/>
    </style:style>
    <style:style style:name="P144" style:parent-style-name="Normalny" style:family="paragraph">
      <style:text-properties style:font-name="Times New Roman" fo:language="de" fo:country="DE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Normalny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Normalny" style:list-style-name="LFO3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149" style:parent-style-name="Akapitzlistą" style:list-style-name="LFO2" style:family="paragraph">
      <style:paragraph-properties fo:text-align="justify" fo:margin-bottom="0.1666in"/>
    </style:style>
    <style:style style:name="P150" style:parent-style-name="Normalny" style:list-style-name="LFO2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151" style:parent-style-name="Normalny" style:list-style-name="LFO2" style:family="paragraph">
      <style:paragraph-properties fo:text-align="justify" style:vertical-align="auto" fo:margin-bottom="0.1666in" fo:line-height="100%"/>
      <style:text-properties style:font-name="Times New Roman"/>
    </style:style>
    <style:style style:name="P152" style:parent-style-name="Normalny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="Times New Roman"/>
    </style:style>
    <style:style style:name="P154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155" style:parent-style-name="Normalny" style:family="paragraph">
      <style:paragraph-properties fo:margin-bottom="0.1666in" fo:margin-left="0.2958in">
        <style:tab-stops/>
      </style:paragraph-properties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P161" style:parent-style-name="Normalny" style:family="paragraph">
      <style:paragraph-properties fo:margin-bottom="0.1666in" fo:margin-left="0.2958in">
        <style:tab-stops/>
      </style:paragraph-properties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margin-bottom="0.1666in" fo:margin-left="0.2958in">
        <style:tab-stops/>
      </style:paragraph-properties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P172" style:parent-style-name="Normalny" style:family="paragraph">
      <style:paragraph-properties fo:margin-bottom="0.1666in" fo:margin-left="0.2958in">
        <style:tab-stops/>
      </style:paragraph-properties>
      <style:text-properties style:font-name="Times New Roman"/>
    </style:style>
    <style:style style:name="P173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Akapitzlistą" style:family="paragraph">
      <style:paragraph-properties fo:margin-bottom="0.3333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Akapitzlistą" style:family="paragraph">
      <style:paragraph-properties fo:margin-bottom="0.1666in" fo:margin-left="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bottom="0.166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</style:style>
    <style:style style:name="T18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 fo:font-size="9pt" style:font-size-asian="9pt"/>
    </style:style>
    <style:style style:name="T185" style:parent-style-name="Domyślnaczcionkaakapitu" style:family="text">
      <style:text-properties style:font-name="Times New Roman"/>
    </style:style>
    <style:style style:name="P186" style:parent-style-name="Normalny" style:family="paragraph">
      <style:paragraph-properties style:text-autospace="none" fo:text-align="justify" fo:margin-top="0.1111in" fo:line-height="150%" fo:margin-left="0.0743in">
        <style:tab-stops/>
      </style:paragraph-properties>
      <style:text-properties style:font-name="Times New Roman"/>
    </style:style>
    <style:style style:name="P187" style:parent-style-name="Normalny" style:family="paragraph">
      <style:paragraph-properties style:text-autospace="none" fo:text-align="justify" fo:margin-top="0.1111in" fo:margin-left="0.0743in">
        <style:tab-stops/>
      </style:paragraph-properties>
      <style:text-properties style:font-name="Times New Roman"/>
    </style:style>
    <style:style style:name="P188" style:parent-style-name="Normalny" style:family="paragraph">
      <style:paragraph-properties fo:line-height="200%"/>
      <style:text-properties style:font-name="Times New Roman"/>
    </style:style>
    <style:style style:name="P189" style:parent-style-name="Normalny" style:family="paragraph">
      <style:paragraph-properties fo:line-height="200%"/>
      <style:text-properties style:font-name="Times New Roman"/>
    </style:style>
    <style:style style:name="P190" style:parent-style-name="Normalny" style:family="paragraph">
      <style:text-properties style:font-name="Times New Roman"/>
    </style:style>
    <style:style style:name="P191" style:parent-style-name="Normalny" style:family="paragraph">
      <style:paragraph-properties fo:margin-left="3.625in" fo:margin-right="0.05in" fo:text-indent="-3.625in">
        <style:tab-stops/>
      </style:paragraph-properties>
    </style:style>
    <style:style style:name="T192" style:parent-style-name="Domyślnaczcionkaakapitu" style:family="text">
      <style:text-properties style:font-name="Times New Roman" fo:font-size="9pt" style:font-size-asian="9pt" style:font-size-complex="9pt"/>
    </style:style>
    <style:style style:name="P19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19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48"/></text:span><text:span text:style-name="T3">Żyrardów, dn. 26.06.2024r.</text:span></text:p>
      <text:p text:style-name="P4"/>
      <text:p text:style-name="P5">Dom Pomocy Społecznej</text:p>
      <text:p text:style-name="P6">ul. Limanowskiego 32B</text:p>
      <text:p text:style-name="P7">96-300 Żyrardów</text:p>
      <text:p text:style-name="P8"/>
      <text:p text:style-name="P9"/>
      <text:p text:style-name="P10">DAG.26.1032.2024</text:p>
      <text:p text:style-name="P11"/>
      <text:p text:style-name="P12"/>
      <text:p text:style-name="P13"/>
      <text:p text:style-name="P14">ZAPYTANIE OFERTOWE</text:p>
      <text:p text:style-name="P15"/>
      <text:p text:style-name="P16"/>
      <text:p text:style-name="P17"><text:span text:style-name="T18">W związku z art. 2 ust. 1 pkt. 1 ustawy z dnia 11 września 2019 r. Prawo zamówień publicznych, zwracam się z zapytaniem ofertowym o cenę dostaw/ usług/ robót budowlanych</text:span></text:p>
      <text:p text:style-name="P19"/>
      <text:p text:style-name="P20"><text:span text:style-name="T21">1.</text:span><text:span text:style-name="T22"><text:s/></text:span><text:span text:style-name="T23">Zamawiający:</text:span><text:span text:style-name="T24"><text:s/></text:span></text:p>
      <text:p text:style-name="P25"><text:span text:style-name="T26">Dom Pomocy Społecznej w Żyrardowie przy ul. Limanowskiego 32B</text:span></text:p>
      <text:p text:style-name="P27"><text:span text:style-name="T28">2.</text:span><text:span text:style-name="T29"><text:s/></text:span><text:span text:style-name="T30">Przedmiot zamówienia:</text:span></text:p>
      <text:p text:style-name="P31"><text:span text:style-name="T32">Wymiana i montaż rynien i rur spustowych z blachy<text:s/></text:span><text:span text:style-name="T33">stalowej<text:s/></text:span><text:span text:style-name="T34">ocynkowanej</text:span><text:span text:style-name="T35"><text:s/></text:span><text:span text:style-name="T36">na budynku Domu Pomocy Społecznej przy ul. Limanowskiego 32B</text:span></text:p>
      <text:p text:style-name="P37"><text:span text:style-name="T38">3.</text:span><text:span text:style-name="T39"><text:s/></text:span><text:span text:style-name="T40">Termin realizacji zamówienia:</text:span></text:p>
      <text:p text:style-name="P41">15.10.2024 roku</text:p>
      <text:p text:style-name="P42"><text:span text:style-name="T43">4.</text:span><text:span text:style-name="T44"><text:s/></text:span><text:span text:style-name="T45">Cena jest jedynym kryterium oceny ofert.</text:span></text:p>
      <text:p text:style-name="P46"><text:span text:style-name="T47">5.</text:span><text:span text:style-name="T48"><text:s/></text:span><text:span text:style-name="T49">Inne istotne warunki zamówienia:</text:span></text:p>
      <text:p text:style-name="P50">Zakres robót obejmuje:</text:p>
      <text:p text:style-name="P51"><text:span text:style-name="T52">- demontaż istniejącego orynnowania wraz z rurami spustowymi oraz uchwytami rynnowymi (rynny o całkowitej długości ok</text:span><text:span text:style-name="T53">.</text:span><text:span text:style-name="T54"><text:s/>90<text:s/></text:span><text:span text:style-name="T55">mb, rury spustowe</text:span><text:span text:style-name="T56"><text:s/></text:span><text:span text:style-name="T57">90<text:s/></text:span><text:span text:style-name="T58">mb;</text:span></text:p>
      <text:p text:style-name="P59">- zakup, dostawa i montaż uchwytów rynnowych uwzględniając przeprofilowanie spadków <text:s text:c="31"/>w stronę „od budynku”;</text:p>
      <text:p text:style-name="P60">- zakup, dostawa i montaż rynien stalowych w kolorze zbliżonym do istniejącego (matowy grafit) o średnicy min. 125mm;</text:p>
      <text:p text:style-name="P61">- zakup, dostawa i montaż rur spustowych w kolorze zbliżonym do istniejącego;</text:p>
      <text:p text:style-name="P62">- naprawa elewacji budynku w miejscach styku nowo montowanych rynien i elewacji;</text:p>
      <text:p text:style-name="P63">- dostosowanie montażu rynien z uwzględnieniem uwarunkowań i zgodnie ze sztuką budowlaną.</text:p>
      <text:p text:style-name="P64"/>
      <text:p text:style-name="P65"><text:span text:style-name="T66">Powstałe odpady w tym z rozbiórki, Wykonawca<text:s/></text:span><text:span text:style-name="T67">zutylizuje na własny koszt i w zakresie własnym.</text:span></text:p>
      <text:p text:style-name="P68">UWAGA! Przed przystąpieniem do niniejszego postepowania Wykonawca jest zobowiązany do dokonania wizji lokalnej celem prawidłowego przygotowania oferty. <text:s/></text:p>
      <text:p text:style-name="P69"/>
      <text:p text:style-name="P70">Kierownik robót budowlanych ma obowiązek spełnić wymagania o których mowa <text:s text:c="32"/>w art.37 c ustawy o ochronie zabytków i opiece nad zabytkami.</text:p>
      <text:p text:style-name="P71"/>
      <text:soft-page-break/>
      <text:p text:style-name="P72"><text:span text:style-name="T73">6.</text:span><text:span text:style-name="T74"><text:s/></text:span><text:span text:style-name="T75">Sposób przygotowania oferty.</text:span></text:p>
      <text:p text:style-name="P76">Ofertę sporządzić należy w języku polskim, w formie pisemnej, na maszynie, komputerze, nieścieralnym atramentem lub długopisem.<text:s/></text:p>
      <text:p text:style-name="P77">Oferta winna być podpisana przez osobę upoważnioną.<text:s/></text:p>
      <text:p text:style-name="P78"><text:span text:style-name="T79">Wykonawca winien przygotować ofertę na formularzu załączonym do niniejszego zapytania ofertowego -<text:s/></text:span><text:span text:style-name="T80">załącznik nr 1.</text:span></text:p>
      <text:p text:style-name="P81"/>
      <text:p text:style-name="P82"><text:span text:style-name="T83">7. Miejsce i termin złożenia oferty.</text:span></text:p>
      <text:p text:style-name="P84"><text:span text:style-name="T85"><text:s/>Oryginał oferty należy dostarczyć do siedziby Zamawiającego<text:s/></text:span><text:span text:style-name="T86">do dnia 10.07.2024</text:span><text:span text:style-name="T87"><text:s/></text:span><text:span text:style-name="T88">roku</text:span><text:span text:style-name="T89"><text:s/></text:span><text:span text:style-name="T90">do godz. 10:00 na adres</text:span><text:span text:style-name="T91">:</text:span></text:p>
      <text:p text:style-name="P92"/>
      <text:p text:style-name="P93"/>
      <text:p text:style-name="P94">Dom Pomocy Społecznej</text:p>
      <text:p text:style-name="P95">ul. Limanowskiego 32B</text:p>
      <text:p text:style-name="P96">96-300 Żyrardów</text:p>
      <text:p text:style-name="P97"/>
      <text:p text:style-name="P98"/>
      <text:p text:style-name="P99"><text:span text:style-name="T100">Liczy się data wpływu do siedziby Zamawiającego.</text:span></text:p>
      <text:p text:style-name="P101"/>
      <text:p text:style-name="P102">Osoba do kontaktu:<text:s/></text:p>
      <text:p text:style-name="P103">Barbara Wasilewska- Dudek kierownik działu administracyjno- gospodarczego</text:p>
      <text:p text:style-name="P104"><text:span text:style-name="T105">nr telefonu 46 855 32 70 wew. 11, e-mail<text:s/></text:span><text:a xlink:href="mailto:zamowieniapubliczne@dpszyrardow.pl" office:target-frame-name="_top" xlink:show="replace"><text:span text:style-name="T106">zamowieniapubliczne@dpszyrardow.pl</text:span></text:a><text:span text:style-name="T107"><text:s/></text:span></text:p>
      <text:p text:style-name="P108"/>
      <text:p text:style-name="P109">Oferta otrzymana przez Zamawiającego po terminie podanym powyżej zostanie zwrócona Wykonawcy nie otwarta.</text:p>
      <text:p text:style-name="P110"/>
      <text:p text:style-name="P111">Wykonawca może wprowadzać zmiany lub wycofać złożoną przez siebie propozycję przed terminem upływu jej składania.</text:p>
      <text:p text:style-name="P112"/>
      <text:p text:style-name="P113"/>
      <text:p text:style-name="P114"/>
      <text:p text:style-name="P115"/>
      <text:p text:style-name="P116"><text:span text:style-name="T117"><text:s text:c="133"/></text:span></text:p>
      <text:p text:style-name="P118"/>
      <text:p text:style-name="P119"/>
      <text:p text:style-name="P120"/>
      <text:p text:style-name="P121"/>
      <text:p text:style-name="P122"/>
      <text:p text:style-name="P123">Załączniki:</text:p>
      <text:list text:style-name="LFO1" text:continue-numbering="true">
        <text:list-item>
          <text:p text:style-name="P124">Wzór formularza ofertowego</text:p>
        </text:list-item>
        <text:list-item>
          <text:p text:style-name="P125"><text:s/>Klauzula RODO</text:p>
        </text:list-item>
        <text:list-item>
          <text:p text:style-name="P126">Projekt umowy</text:p>
        </text:list-item>
      </text:list>
      <text:p text:style-name="P127"/>
      <text:p text:style-name="P128"/>
      <text:p text:style-name="P129"/>
      <text:p text:style-name="P130"/>
      <text:h text:style-name="P131" text:outline-level="1"><text:bookmark-start text:name="_Hlk170287387"/><text:soft-page-break/><text:span text:style-name="T132">FORMULARZ OFERTOWY</text:span><text:span text:style-name="T133"><text:s/></text:span></text:h>
      <text:p text:style-name="P134"/>
      <text:p text:style-name="Normalny"><text:span text:style-name="T135">I. <text:s/></text:span><text:span text:style-name="T136">DANE <text:s/>ZAMAWIAJĄCEGO:</text:span></text:p>
      <text:p text:style-name="P137"/>
      <text:p text:style-name="P138">Dom Pomocy Społecznej</text:p>
      <text:p text:style-name="Normalny"><text:span text:style-name="T139">ul. Limanowskiego 32B</text:span></text:p>
      <text:p text:style-name="P140">96-300 Żyrardów</text:p>
      <text:p text:style-name="P141"><text:span text:style-name="T142">Tel.<text:s/></text:span><text:span text:style-name="T143">46 855 32 70 wew. 11</text:span></text:p>
      <text:p text:style-name="P144"/>
      <text:p text:style-name="Normalny"><text:span text:style-name="T145">II. <text:s text:c="2"/></text:span><text:span text:style-name="T146">DANE <text:s text:c="2"/>WYKONAWCY:</text:span></text:p>
      <text:p text:style-name="P147"/>
      <text:list text:style-name="LFO2">
        <text:list-item text:start-value="1">
          <text:p text:style-name="P148">Nazwa <text:s text:c="3"/>…………………………………………………………………….</text:p>
        </text:list-item>
        <text:list-item>
          <text:p text:style-name="P149">Adres <text:s text:c="5"/>. ..…………………………………………………………..</text:p>
        </text:list-item>
        <text:list-item>
          <text:p text:style-name="P150">Tel./adres e-mail:……………………………………………………………</text:p>
        </text:list-item>
        <text:list-item>
          <text:p text:style-name="P151">NIP <text:s text:c="7"/>………………………….</text:p>
        </text:list-item>
      </text:list>
      <text:p text:style-name="P152"><text:span text:style-name="T153">W odpowiedzi na zapytanie ofertowe <text:s/>z dnia <text:s/>26.06.2024 r. w sprawie wymiany i montażu <text:s text:c="2"/>rynien i rur spustowych z blachy ocynkowanej na dachu budynku Domu Pomocy Społecznej przy <text:s text:c="42"/>ul. Limanowskiego 32B, 96-300 Żyrardów oferujemy wykonanie przedmiotu zamówienia w zakresie określonym w zapytaniu ofertowym za całość przedmiotu zamówienia za cenę:</text:span></text:p>
      <text:p text:style-name="P154"/>
      <text:p text:style-name="P155"><text:span text:style-name="T156">Netto</text:span><text:span text:style-name="T157"><text:tab/></text:span><text:span text:style-name="T158"><text:tab/></text:span><text:span text:style-name="T159"><text:tab/>-</text:span><text:span text:style-name="T160"><text:tab/>................................. zł,</text:span></text:p>
      <text:p text:style-name="P161"><text:span text:style-name="T162">podatek VAT w kwocie</text:span><text:span text:style-name="T163"><text:tab/>-</text:span><text:span text:style-name="T164"><text:tab/></text:span><text:span text:style-name="T165">................................. zł,</text:span></text:p>
      <text:p text:style-name="P166"><text:span text:style-name="T167">brutto<text:s/></text:span><text:span text:style-name="T168"><text:tab/></text:span><text:span text:style-name="T169"><text:tab/></text:span><text:span text:style-name="T170"><text:tab/>-</text:span><text:span text:style-name="T171"><text:tab/>..................................zł,</text:span></text:p>
      <text:p text:style-name="P172">słownie cena brutto: …………………………………………………………………………………………………….</text:p>
      <text:p text:style-name="P173"/>
      <text:p text:style-name="P174">Termin realizacji zamówienia: do <text:s/>……………………</text:p>
      <text:p text:style-name="P175"/>
      <text:p text:style-name="P176"/>
      <text:p text:style-name="P177">Okres gwarancji: .............................................................</text:p>
      <text:p text:style-name="P178"/>
      <text:p text:style-name="P179"/>
      <text:p text:style-name="P180"/>
      <text:p text:style-name="P181"><text:span text:style-name="T182">III. REFERENCJE</text:span><text:span text:style-name="T183"><text:s/>(proszę podać jakie prace podobne Wykonawca realizował wraz z kserokopiami, (</text:span><text:span text:style-name="T184">potwierdzonymi za zgodność z oryginałem)<text:s/></text:span><text:span text:style-name="T185">lub oryginały referencji tych prac:</text:span></text:p>
      <text:p text:style-name="P1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7"/>
      <text:p text:style-name="P188"/>
      <text:p text:style-name="P189"/>
      <text:p text:style-name="P190">.......................................................... <text:s text:c="28"/>....................................................................</text:p>
      <text:p text:style-name="P191"><text:span text:style-name="T192"><text:s text:c="18"/>miejscowość i data <text:s text:c="72"/>/podpis i imienna pieczęć wykonawcy /</text:span></text:p>
      <text:p text:style-name="P193"/>
      <text:p text:style-name="P194"/>
      <text:p text:style-name="Normalny"/>
      <text:p text:style-name="Normalny"><text:bookmark-end text:name="_Hlk1702873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kretariat</meta:initial-creator>
    <dc:creator>Marcin Ko?odziejski</dc:creator>
    <meta:creation-date>2024-06-25T12:29:00Z</meta:creation-date>
    <dc:date>2024-08-21T12:13:00Z</dc:date>
    <meta:print-date>2024-06-04T12:46:00Z</meta:print-date>
    <meta:template xlink:href="Normal" xlink:type="simple"/>
    <meta:editing-cycles>5</meta:editing-cycles>
    <meta:editing-duration>PT360S</meta:editing-duration>
    <meta:document-statistic meta:page-count="4" meta:paragraph-count="14" meta:word-count="1018" meta:character-count="7116" meta:row-count="50" meta:non-whitespace-character-count="6112"/>
  </office:meta>
</office:document-meta>
</file>