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weight-complex="bold"/>
    </style:style>
    <style:style style:name="P4" style:parent-style-name="Normalny" style:family="paragraph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Normalny" style:family="paragraph"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language="de" fo:country="DE"/>
    </style:style>
    <style:style style:name="T13" style:parent-style-name="Domyślnaczcionkaakapitu" style:family="text">
      <style:text-properties style:font-name="Times New Roman" fo:color="#222222" fo:background-color="#FFFFFF"/>
    </style:style>
    <style:style style:name="P14" style:parent-style-name="Normalny" style:family="paragraph">
      <style:text-properties style:font-name="Times New Roman" fo:language="de" fo:country="DE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ny" style:list-style-name="LFO2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margin-bottom="0.1666in"/>
    </style:style>
    <style:style style:name="P20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1" style:parent-style-name="Normalny" style:list-style-name="LFO1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29" style:parent-style-name="Normalny" style:family="paragraph">
      <style:paragraph-properties fo:margin-bottom="0.1666in" fo:margin-left="0.2958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margin-bottom="0.1666in" fo:margin-left="0.2958in">
        <style:tab-stops/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margin-bottom="0.1666in" fo:margin-left="0.2958in">
        <style:tab-stops/>
      </style:paragraph-properties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47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margin-bottom="0.1666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size="9pt" style:font-size-asian="9pt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  <style:text-properties style:font-name="Times New Roman"/>
    </style:style>
    <style:style style:name="P61" style:parent-style-name="Normalny" style:family="paragraph">
      <style:paragraph-properties style:text-autospace="none" fo:text-align="justify" fo:margin-top="0.1111in" fo:margin-left="0.0743in">
        <style:tab-stops/>
      </style:paragraph-properties>
      <style:text-properties style:font-name="Times New Roman"/>
    </style:style>
    <style:style style:name="P62" style:parent-style-name="Normalny" style:family="paragraph">
      <style:paragraph-properties fo:line-height="200%"/>
      <style:text-properties style:font-name="Times New Roman"/>
    </style:style>
    <style:style style:name="P63" style:parent-style-name="Normalny" style:family="paragraph">
      <style:paragraph-properties fo:line-height="200%"/>
      <style:text-properties style:font-name="Times New Roman"/>
    </style:style>
    <style:style style:name="P64" style:parent-style-name="Normalny" style:family="paragraph">
      <style:text-properties style:font-name="Times New Roman"/>
    </style:style>
    <style:style style:name="P65" style:parent-style-name="Normalny" style:family="paragraph">
      <style:paragraph-properties fo:margin-left="3.625in" fo:margin-right="0.05in" fo:text-indent="-3.625in">
        <style:tab-stops/>
      </style:paragraph-properties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P6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6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FORMULARZ OFERTOWY</text:span><text:span text:style-name="T3"><text:s/></text:span></text:h>
      <text:p text:style-name="P4"/>
      <text:p text:style-name="Normalny"><text:span text:style-name="T5">I. <text:s/></text:span><text:span text:style-name="T6">DANE <text:s/>ZAMAWIAJĄCEGO:</text:span></text:p>
      <text:p text:style-name="P7"/>
      <text:p text:style-name="P8">Dom Pomocy Społecznej</text:p>
      <text:p text:style-name="Normalny"><text:span text:style-name="T9">ul. Limanowskiego 32B</text:span></text:p>
      <text:p text:style-name="P10">96-300 Żyrardów</text:p>
      <text:p text:style-name="P11"><text:span text:style-name="T12">Tel.<text:s/></text:span><text:span text:style-name="T13">46 855 32 70 wew. 11</text:span></text:p>
      <text:p text:style-name="P14"/>
      <text:p text:style-name="Normalny"><text:span text:style-name="T15">II. <text:s text:c="2"/></text:span><text:span text:style-name="T16">DANE <text:s text:c="2"/>WYKONAWCY:</text:span></text:p>
      <text:p text:style-name="P17"/>
      <text:list text:style-name="LFO1">
        <text:list-item text:start-value="1">
          <text:p text:style-name="P18">Nazwa <text:s text:c="3"/>…………………………………………………………………….</text:p>
        </text:list-item>
        <text:list-item>
          <text:p text:style-name="P19">Adres <text:s text:c="5"/>.<text:s/>..…………………………………………………………..</text:p>
        </text:list-item>
        <text:list-item>
          <text:p text:style-name="P20">Tel./adres e-mail:……………………………………………………………</text:p>
        </text:list-item>
        <text:list-item>
          <text:p text:style-name="P21">NIP <text:s text:c="7"/>………………………….</text:p>
        </text:list-item>
      </text:list>
      <text:p text:style-name="P22"><text:span text:style-name="T23">W odpowiedzi na zapytanie ofertowe <text:s/>z dnia <text:s/></text:span><text:span text:style-name="T24">0</text:span><text:span text:style-name="T25">6.0</text:span><text:span text:style-name="T26">8</text:span><text:span text:style-name="T27">.2024 r. w sprawie wymiany i montażu <text:s text:c="2"/>rynien i rur spustowych z blachy ocynkowanej na dachu budynku Domu Pomocy Społecznej przy <text:s text:c="42"/>ul. Limanowskiego 32B, 96-300 Żyrardów oferujemy wykonanie przedmiotu zamówienia w zakresie określonym w zapytaniu ofertowym za całość przedmiotu zamówienia za cenę:</text:span></text:p>
      <text:p text:style-name="P28"/>
      <text:p text:style-name="P29"><text:span text:style-name="T30">Netto</text:span><text:span text:style-name="T31"><text:tab/></text:span><text:span text:style-name="T32"><text:tab/></text:span><text:span text:style-name="T33"><text:tab/>-</text:span><text:span text:style-name="T34"><text:tab/>................................. zł,</text:span></text:p>
      <text:p text:style-name="P35"><text:span text:style-name="T36">podatek VAT w kwocie</text:span><text:span text:style-name="T37"><text:tab/>-</text:span><text:span text:style-name="T38"><text:tab/></text:span><text:span text:style-name="T39">................................. zł,</text:span></text:p>
      <text:p text:style-name="P40"><text:span text:style-name="T41">brutto<text:s/></text:span><text:span text:style-name="T42"><text:tab/></text:span><text:span text:style-name="T43"><text:tab/></text:span><text:span text:style-name="T44"><text:tab/>-</text:span><text:span text:style-name="T45"><text:tab/>..................................zł,</text:span></text:p>
      <text:p text:style-name="P46">słownie cena brutto: …………………………………………………………………………………………………….</text:p>
      <text:p text:style-name="P47"/>
      <text:p text:style-name="P48">Termin realizacji zamówienia: do <text:s/>……………………</text:p>
      <text:p text:style-name="P49"/>
      <text:p text:style-name="P50"/>
      <text:p text:style-name="P51">Okres<text:s/>gwarancji: .............................................................</text:p>
      <text:p text:style-name="P52"/>
      <text:p text:style-name="P53"/>
      <text:p text:style-name="P54"/>
      <text:p text:style-name="P55"><text:span text:style-name="T56">III. REFERENCJE</text:span><text:span text:style-name="T57"><text:s/>(proszę podać jakie prace podobne Wykonawca realizował wraz z kserokopiami, (</text:span><text:span text:style-name="T58">potwierdzonymi za zgodność z oryginałem)<text:s/></text:span><text:span text:style-name="T59">lub oryginały referencji tych prac:</text:span></text:p>
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P64">.......................................................... <text:s text:c="28"/>....................................................................</text:p>
      <text:p text:style-name="P65"><text:span text:style-name="T66"><text:s text:c="18"/>miejscowość i data <text:s text:c="72"/>/podpis i imienna pieczęć wykonawcy /</text:span></text:p>
      <text:p text:style-name="P67"/>
      <text:p text:style-name="P6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6-26T07:42:00Z</meta:creation-date>
    <dc:date>2024-08-07T11:28:00Z</dc:date>
    <meta:template xlink:href="Normal.dotm" xlink:type="simple"/>
    <meta:editing-cycles>3</meta:editing-cycles>
    <meta:editing-duration>PT120S</meta:editing-duration>
    <meta:document-statistic meta:page-count="1" meta:paragraph-count="7" meta:word-count="566" meta:character-count="3955" meta:row-count="28" meta:non-whitespace-character-count="3396"/>
  </office:meta>
</office:document-meta>
</file>