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Hiperłącze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Żyrardów, dn. 28.11.2023r.</text:p>
      <text:p text:style-name="P3"/>
      <text:p text:style-name="P4">Dom Pomocy Społecznej</text:p>
      <text:p text:style-name="P5">ul. Limanowskiego 32B</text:p>
      <text:p text:style-name="P6"><text:span text:style-name="T7">96-300 Żyrardów</text:span></text:p>
      <text:p text:style-name="P8"/>
      <text:p text:style-name="P9"/>
      <text:p text:style-name="P10">DAG.26.1687.2023</text:p>
      <text:p text:style-name="P11"/>
      <text:p text:style-name="P12">ZAPYTANIE OFERTOWE</text:p>
      <text:p text:style-name="P13"/>
      <text:p text:style-name="P14"/>
      <text:p text:style-name="P15"><text:span text:style-name="T16">W związku z art. 2 ust. 1 pkt. 1 ustawy z dnia 11 września 2019 r. Prawo zamówień publicznych, zwracam się z zapytaniem ofertowym o cenę<text:s/></text:span><text:span text:style-name="T17">dostaw</text:span><text:span text:style-name="T18">/ usług/ robót budowlanych.</text:span></text:p>
      <text:p text:style-name="P19"/>
      <text:p text:style-name="P20"><text:span text:style-name="T21">1.</text:span><text:span text:style-name="T22"><text:s/></text:span><text:span text:style-name="T23">Zamawiający:<text:s/></text:span></text:p>
      <text:p text:style-name="P24">Dom Pomocy Społecznej</text:p>
      <text:p text:style-name="P25">ul. Limanowskiego 32B</text:p>
      <text:p text:style-name="P26">96-300 Żyrardów</text:p>
      <text:p text:style-name="P27"><text:span text:style-name="T28">2.</text:span><text:span text:style-name="T29"><text:s/></text:span><text:span text:style-name="T30">Przedmiot zamówienia:</text:span></text:p>
      <text:p text:style-name="P31">Przedmiotem zamówienia jest sukcesywna dostawa, dwa razy w tygodniu mięsa i wędlin <text:s text:c="16"/>do Domu Pomocy Społecznej w Żyrardowie przy ul. Limanowskiego 32B.</text:p>
      <text:p text:style-name="P32"><text:span text:style-name="T33">3.</text:span><text:span text:style-name="T34"><text:s/></text:span><text:span text:style-name="T35">Termin realizacji zamówienia oraz warunki płatności:</text:span></text:p>
      <text:p text:style-name="P36">Zamówienie będzie realizowane sukcesywnie od 02.01.2024r. do 31.12.2024r.</text:p>
      <text:p text:style-name="P37">Termin płatności wynosi 30 dni od daty poprawnie wystawionej faktury VAT Zamawiającemu</text:p>
      <text:p text:style-name="P38"><text:span text:style-name="T39">4.</text:span><text:span text:style-name="T40"><text:s/></text:span><text:span text:style-name="T41">Cena jest jedynym kryterium oceny ofert.</text:span></text:p>
      <text:p text:style-name="P42">5. Inne istotne warunki zamówienia:</text:p>
      <text:p text:style-name="P43">5.1. Dostawy przedmiotu zamówienia odbywać się będą do magazynu żywnościowego <text:s/>codziennie w godz. 7:30 do 12:00 oprócz niedziel i świąt w ilościach określonych. Dostawy będą dokonywane sukcesywnie , zgodnie z potrzebami Zamawiającego.</text:p>
      <text:p text:style-name="P44">5.2. Szczegółowy zakres zamówienia określa załącznik nr 1 będący jednocześnie formularzem cenowym.</text:p>
      <text:p text:style-name="P45">5.3. Warunki wymagane od Zamawiające:</text:p>
      <text:p text:style-name="P46">a. dostarczone mięso, wędliny, podroby muszą być świeże, nie mrożone, z odpowiednim terminem przydatności do spożycia,</text:p>
      <text:p text:style-name="P47">b. mięso powinno być jak najmniej tłuste, przebadane weterynaryjnie, kurczaki i podroby muszą posiadać atest (wydany zgodnie z przepisami) stwierdzający, że drób z którego uzyskano mięso zostało przebadane,</text:p>
      <text:p text:style-name="P48">c. mięso i wędliny nie mogą odznaczać się obcymi posmakami, zapachami, nalotem pleśni, zazielenieniem, nie mogą być uszkodzone mechanicznie i zabrudzone,</text:p>
      <text:p text:style-name="P49">d. wszystkie wędliny powinny być umieszczone w hermetycznie zamkniętych opakowaniach <text:s text:c="2"/>z etykietą, na której widnieje nazwa i termin przydatności do spożycia,</text:p>
      <text:p text:style-name="P50">e. mięso i wędliny muszą być odpowiednio posortowane przez Wykonawcę i muszą być najwyższej jakości, spełniać wymogi sanitarno- epidemiologiczne oraz zasady systemu HACCP.</text:p>
      <text:soft-page-break/>
      <text:p text:style-name="P51">5.4. W przypadku stwierdzenia przez Zamawiającego wadliwej partii dostarczonego towaru, reklamacja zostanie zgłoszona telefonicznie. Wykonawca zobowiązuje się wymienić towar na wolny od wad i poniesie z tego tytułu wszelkie koszty.</text:p>
      <text:p text:style-name="P52">6. Sposób przygotowania oferty.</text:p>
      <text:p text:style-name="P53">Ofertę sporządzić należy w języku polskim, w formie pisemnej, na maszynie, komputerze, nieścieralnym atramentem lub długopisem.<text:s/></text:p>
      <text:p text:style-name="P54">Oferta winna być podpisana przez osobę upoważnioną.<text:s/></text:p>
      <text:p text:style-name="P55">Wykonawca winien przygotować ofertę na formularzu załączonym do niniejszego zapytania ofertowego – załącznik nr 1.</text:p>
      <text:p text:style-name="P56"><text:span text:style-name="T57">7. Miejsce i termin złożenia oferty.</text:span></text:p>
      <text:p text:style-name="P58"><text:span text:style-name="T59">Oryginał oferty należy dostarczyć do siedziby Zamawiającego<text:s/></text:span><text:span text:style-name="T60">do dnia 12 grudnia 202</text:span><text:span text:style-name="T61">3</text:span><text:span text:style-name="T62"><text:s/>roku do godz. 10:00 na adres</text:span><text:span text:style-name="T63">:</text:span></text:p>
      <text:p text:style-name="P64">Dom Pomocy Społecznej</text:p>
      <text:p text:style-name="P65">ul. Limanowskiego 32B</text:p>
      <text:p text:style-name="P66">96-300 Żyrardów</text:p>
      <text:p text:style-name="P67"/>
      <text:p text:style-name="P68"><text:span text:style-name="T69">Liczy się data wpływu do siedziby Zamawiającego.</text:span></text:p>
      <text:p text:style-name="P70"/>
      <text:p text:style-name="P71"><text:span text:style-name="T72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3">zamowieniapubliczne@dpszyrardow.pl</text:span></text:a><text:span text:style-name="T74"><text:s/></text:span></text:p>
      <text:p text:style-name="P75">Oferta otrzymana przez Zamawiającego po terminie podanym powyżej zostanie zwrócona Wykonawcy nie otwarta.</text:p>
      <text:p text:style-name="P76">Wykonawca może wprowadzać zmiany lub wycofać złożoną przez siebie propozycję przed terminem upływu jej składania.</text:p>
      <text:p text:style-name="P77"/>
      <text:p text:style-name="P78"/>
      <text:p text:style-name="P79"/>
      <text:p text:style-name="P80"><text:s text:c="97"/>Dyrektor DPS</text:p>
      <text:p text:style-name="P81"><text:s text:c="93"/>Elżbieta Ciesielska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style:style style:name="Akapitzlistą" style:display-name="Akapit z listą" style:family="paragraph" style:parent-style-name="Normalny">
      <style:paragraph-properties style:punctuation-wrap="simple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3-11-28T13:24:00Z</meta:creation-date>
    <dc:date>2023-11-28T13:24:00Z</dc:date>
    <meta:print-date>2023-11-27T07:48:00Z</meta:print-date>
    <meta:template xlink:href="Normal.dotm" xlink:type="simple"/>
    <meta:editing-cycles>2</meta:editing-cycles>
    <meta:editing-duration>PT120S</meta:editing-duration>
    <meta:document-statistic meta:page-count="2" meta:paragraph-count="7" meta:word-count="507" meta:character-count="3546" meta:row-count="25" meta:non-whitespace-character-count="3046"/>
  </office:meta>
</office:document-meta>
</file>