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Hiperłącze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 fo:margin-left="3.7409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8.11.2022r.</text:p>
      <text:p text:style-name="P3"/>
      <text:p text:style-name="P4">Dom Pomocy Społecznej</text:p>
      <text:p text:style-name="P5">ul. Limanowskiego 32B</text:p>
      <text:p text:style-name="P6"><text:span text:style-name="T7">96-300 Żyrardów</text:span></text:p>
      <text:p text:style-name="P8"/>
      <text:p text:style-name="P9"/>
      <text:p text:style-name="P10">DAG.26.1863.2022</text:p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<text:s/></text:span><text:span text:style-name="T17">zwracam się z zapytaniem ofertowym o cenę<text:s/></text:span><text:span text:style-name="T18">dostaw</text:span><text:span text:style-name="T19">/ usług/ robót budowlanych.</text:span></text:p>
      <text:p text:style-name="P20"/>
      <text:p text:style-name="P21"><text:span text:style-name="T22">1.</text:span><text:span text:style-name="T23"><text:s/></text:span><text:span text:style-name="T24">Zamawiający:<text:s/></text:span></text:p>
      <text:p text:style-name="P25">Dom Pomocy Społecznej</text:p>
      <text:p text:style-name="P26">ul. Limanowskiego 32B</text:p>
      <text:p text:style-name="P27">96-300 Żyrardów</text:p>
      <text:p text:style-name="P28"><text:span text:style-name="T29">2.</text:span><text:span text:style-name="T30"><text:s/></text:span><text:span text:style-name="T31">Przedmiot zamówienia:</text:span></text:p>
      <text:p text:style-name="P32">Przedmiotem zamówienia jest sukcesywna dostawa, dwa razy w tygodniu mięsa i wędlin <text:s text:c="16"/>do Domu Pomocy Społecznej w Żyrardowie przy ul. Limanowskiego 32B</text:p>
      <text:p text:style-name="P33"><text:span text:style-name="T34">3.</text:span><text:span text:style-name="T35"><text:s/></text:span><text:span text:style-name="T36">Termin realizacji zamówienia oraz warunki płatności:</text:span></text:p>
      <text:p text:style-name="P37">Zamówienie będzie realizowane sukcesywnie od 02.01.2023r. do 31.12.2023r.</text:p>
      <text:p text:style-name="P38">Termin płatności wynosi 30 dni od<text:s/>daty poprawnie wystawionej faktury VAT Zamawiającemu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5.1. Dostawy przedmiotu zamówienia odbywać się będą do magazynu żywnościowego <text:s/>codziennie w godz. 7:30 do 12:00 oprócz niedziel i świąt w ilościach określonych. Dostawy będą dokonywane sukcesywnie , zgodnie z potrzebami Zamawiającego.</text:p>
      <text:p text:style-name="P45">5.2. Szczegółowy zakres zamówienia określa załącznik nr 1 będący jednocześnie formularzem cenowym.</text:p>
      <text:p text:style-name="P46">5.3. Warunki wymagane od Zamawiające:</text:p>
      <text:p text:style-name="P47">a. dostarczone mięso, wędliny, podroby muszą być świeże, nie mrożone, z odpowiednim terminem przydatności do spożycia,</text:p>
      <text:p text:style-name="P48">b. mięso powinno być jak najmniej tłuste, przebadane weterynaryjnie, kurczaki i podroby muszą posiadać atest (wydany zgodnie z przepisami) stwierdzający, że drób z którego uzyskano mięso zostało przebadane,</text:p>
      <text:p text:style-name="P49">c. mięso i wędliny nie mogą odznaczać się obcymi posmakami, zapachami, nalotem pleśni, zazielenieniem, nie mogą być uszkodzone mechanicznie i zabrudzone,</text:p>
      <text:p text:style-name="P50">d. wszystkie wędliny powinny być umieszczone w hermetycznie zamkniętych opakowaniach <text:s text:c="2"/>z etykietą, na której widnieje nazwa i termin przydatności do spożycia,</text:p>
      <text:p text:style-name="P51">e. mięso i wędliny muszą być odpowiednio posortowane przez Wykonawcę i muszą być najwyższej jakości, spełniać wymogi sanitarno- epidemiologiczne oraz zasady systemu HACCP.</text:p>
      <text:p text:style-name="P52">5.4. W przypadku stwierdzenia przez Zamawiającego wadliwej partii dostarczonego towaru, reklamacja zostanie zgłoszona telefonicznie. Wykonawca zobowiązuje się wymienić towar na wolny od wad i poniesie z tego tytułu wszelkie koszty.</text:p>
      <text:p text:style-name="P53">6. Sposób przygotowania oferty.</text:p>
      <text:p text:style-name="P54">Ofertę sporządzić należy w języku polskim, w formie pisemnej, na maszynie, komputerze, nieścieralnym atramentem lub długopisem.<text:s/></text:p>
      <text:p text:style-name="P55">Oferta winna być podpisana przez osobę upoważnioną.<text:s/></text:p>
      <text:p text:style-name="P56">Wykonawca winien przygotować ofertę na formularzu załączonym do niniejszego zapytania ofertowego – załącznik nr 1.</text:p>
      <text:p text:style-name="P57"><text:span text:style-name="T58">7. Miejsce i termin złożenia oferty.</text:span></text:p>
      <text:p text:style-name="P59"><text:span text:style-name="T60">Oryginał oferty należy dostarczyć do siedziby Zamawiającego<text:s/></text:span><text:span text:style-name="T61">do dnia 12 grudnia 2022 roku do godz. 10.00 na adres</text:span><text:span text:style-name="T62">:</text:span></text:p>
      <text:p text:style-name="P63">Dom Pomocy<text:s/>Społecznej</text:p>
      <text:p text:style-name="P64">ul. Limanowskiego 32B</text:p>
      <text:p text:style-name="P65">96-300 Żyrardów</text:p>
      <text:p text:style-name="P66"/>
      <text:p text:style-name="P67"><text:span text:style-name="T68">Liczy się data wpływu do siedziby Zamawiającego.</text:span></text:p>
      <text:p text:style-name="P69"/>
      <text:p text:style-name="P70"><text:span text:style-name="T71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2">zamowieniapubliczne@dpszyrardow.pl</text:span></text:a><text:span text:style-name="T73"><text:s/></text:span></text:p>
      <text:p text:style-name="P74">Oferta otrzymana przez Zamawiającego po terminie podanym powyżej zostanie zwrócona Wykonawcy nie otwarta.</text:p>
      <text:p text:style-name="P75">Wykonawca może wprowadzać zmiany lub wycofać złożoną przez siebie propozycję przed terminem upływu jej składania.</text:p>
      <text:p text:style-name="P76"/>
      <text:p text:style-name="P77"/>
      <text:p text:style-name="P78"/>
      <text:p text:style-name="P79"><text:s text:c="110"/>Dyrektor</text:p>
      <text:p text:style-name="P80"><text:s text:c="7"/>Domu Pomocy Społecznej<text:s/></text:p>
      <text:p text:style-name="P81"><text:span text:style-name="T82"><text:s text:c="10"/></text:span><text:span text:style-name="T83">mgr Elżbieta Ciesielska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ar" style:country-asian="SA"/>
    </style:style>
    <style:style style:name="Akapitzlistą" style:display-name="Akapit z listą" style:family="paragraph" style:parent-style-name="Normalny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1-28T11:26:00Z</meta:creation-date>
    <dc:date>2022-11-28T12:25:00Z</dc:date>
    <meta:print-date>2022-11-28T11:25:00Z</meta:print-date>
    <meta:template xlink:href="Normal.dotm" xlink:type="simple"/>
    <meta:editing-cycles>8</meta:editing-cycles>
    <meta:editing-duration>PT300S</meta:editing-duration>
    <meta:document-statistic meta:page-count="1" meta:paragraph-count="7" meta:word-count="501" meta:character-count="3503" meta:row-count="25" meta:non-whitespace-character-count="3009"/>
  </office:meta>
</office:document-meta>
</file>