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11" style:parent-style-name="Normalny" style:family="paragraph">
      <style:paragraph-properties fo:margin-bottom="0in" fo:line-height="100%" fo:margin-left="0.1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text-align="justify" fo:margin-bottom="0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7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in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Hiperłącze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center" fo:margin-bottom="0in" fo:line-height="100%"/>
    </style:style>
    <style:style style:name="P85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86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7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8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</office:automatic-styles>
  <office:body>
    <office:text text:use-soft-page-breaks="true">
      <text:p text:style-name="P1">Żyrardów, dn. 28.11.2023r.</text:p>
      <text:p text:style-name="P3"/>
      <text:p text:style-name="P4"/>
      <text:p text:style-name="P5">Dom Pomocy Społecznej</text:p>
      <text:p text:style-name="P6">ul. Limanowskiego 32B</text:p>
      <text:p text:style-name="P7"><text:span text:style-name="T8">96-300 Żyrardów</text:span></text:p>
      <text:p text:style-name="P9"/>
      <text:p text:style-name="P10"/>
      <text:p text:style-name="P11">DAG.26.1677.2023</text:p>
      <text:p text:style-name="P12"/>
      <text:p text:style-name="P13">ZAPYTANIE OFERTOWE</text:p>
      <text:p text:style-name="P14"/>
      <text:p text:style-name="P15"/>
      <text:p text:style-name="P16"><text:span text:style-name="T17">W związku z art. 2 ust. 1 pkt. 1 ustawy z dnia 11 września 2019 r. Prawo zamówień publicznych, zwracam się z zapytaniem ofertowym o cenę<text:s/></text:span><text:span text:style-name="T18">dostaw</text:span><text:span text:style-name="T19">/ usług/ robót budowlanych.</text:span></text:p>
      <text:p text:style-name="P20"/>
      <text:p text:style-name="P21"><text:span text:style-name="T22">1.</text:span><text:span text:style-name="T23"><text:s/></text:span><text:span text:style-name="T24">Zamawiający:<text:s/></text:span></text:p>
      <text:p text:style-name="P25">Dom Pomocy Społecznej</text:p>
      <text:p text:style-name="P26">ul. Limanowskiego 32B</text:p>
      <text:p text:style-name="P27">96-300 Żyrardów</text:p>
      <text:p text:style-name="P28"><text:span text:style-name="T29">2.</text:span><text:span text:style-name="T30"><text:s/></text:span><text:span text:style-name="T31">Przedmiot zamówienia:</text:span></text:p>
      <text:p text:style-name="P32">Przedmiotem zamówienia jest sukcesywna dostawa, dwa razy w tygodniu świeżych owoców <text:s text:c="3"/>i warzyw do Domu Pomocy Społecznej w Żyrardowie przy ul. Limanowskiego 32B</text:p>
      <text:p text:style-name="P33"><text:span text:style-name="T34">3.</text:span><text:span text:style-name="T35"><text:s/></text:span><text:span text:style-name="T36">Termin realizacji zamówienia oraz warunki płatności:</text:span></text:p>
      <text:p text:style-name="P37">Zamówienie będzie realizowane sukcesywnie od 02.01.2024r. do 31.12.2024r.</text:p>
      <text:p text:style-name="P38">Termin płatności wynosi 30 dni od daty poprawnie wystawionej faktury VAT Zamawiającemu</text:p>
      <text:p text:style-name="P39"><text:span text:style-name="T40">4.</text:span><text:span text:style-name="T41"><text:s/></text:span><text:span text:style-name="T42">Cena jest jedynym kryterium oceny ofert.</text:span></text:p>
      <text:p text:style-name="P43">5. Inne istotne warunki zamówienia:</text:p>
      <text:p text:style-name="P44">5.1. Dostawy przedmiotu zamówienia odbywać się będą do magazynu żywnościowego dwa razy w tygodniu tj. wtorek i czwartek, w godzinach 7:30 do 13:00. Dostawy będą dokonywane sukcesywnie , zgodnie z potrzebami Zamawiającego.</text:p>
      <text:p text:style-name="P45">5.2. Szczegółowy zakres zamówienia określa załącznik nr 1 będący jednocześnie formularzem cenowym.</text:p>
      <text:p text:style-name="P46">5.3. Warunki wymagane od Zamawiające:</text:p>
      <text:p text:style-name="P47">a. dostarczone warzywa muszą być świeże, niezwiędnięte, twarde, bez śladów zepsucia i pleśni,</text:p>
      <text:p text:style-name="P48">b. warzywa okopowe muszą być niepopękane, jednolite pod względem wielkości i odmiany,</text:p>
      <text:p text:style-name="P49">c. ziemniaki po ugotowaniu muszą być sypkie, o białej lub kremowej barwie oraz <text:s text:c="38"/>o przyjemnym zapachu,</text:p>
      <text:p text:style-name="P50">d. jabłka oraz inne owoce muszą być świeże, soczyste, niepoobijane, bez śladów zepsucia <text:s text:c="21"/>i pleśni, jednolite pod względem wielkości i odmiany,</text:p>
      <text:p text:style-name="P51">e. dostawy realizowane będą odpowiednim transportem.</text:p>
      <text:p text:style-name="P52">5.4. W przypadku stwierdzenia przez Zamawiającego wadliwej partii dostarczonego towaru, reklamacja zostanie zgłoszona telefonicznie. Wykonawca zobowiązuje się wymienić towar na wolny od wad i poniesie z tego tytułu wszelkie koszty.</text:p>
      <text:p text:style-name="P53"/>
      <text:p text:style-name="P54"/>
      <text:p text:style-name="P55">6. Sposób przygotowania oferty.</text:p>
      <text:p text:style-name="P56">Ofertę sporządzić należy w języku polskim, w formie pisemnej, na maszynie, komputerze, nieścieralnym atramentem lub długopisem.<text:s/></text:p>
      <text:p text:style-name="P57">Oferta winna być podpisana przez osobę upoważnioną.<text:s/></text:p>
      <text:p text:style-name="P58">Wykonawca winien przygotować ofertę na formularzu załączonym do niniejszego zapytania ofertowego – załącznik nr 1.</text:p>
      <text:p text:style-name="P59"><text:span text:style-name="T60">7. Miejsce i termin złożenia oferty.</text:span></text:p>
      <text:p text:style-name="P61"><text:span text:style-name="T62">Oryginał oferty należy dostarczyć do siedziby Zamawiającego<text:s/></text:span><text:span text:style-name="T63">do dnia 15 grudnia 2023 roku do godz. 10:00 na adres</text:span><text:span text:style-name="T64">:</text:span></text:p>
      <text:p text:style-name="P65">Dom Pomocy Społecznej</text:p>
      <text:p text:style-name="P66">ul. Limanowskiego 32B</text:p>
      <text:p text:style-name="P67">96-300 Żyrardów</text:p>
      <text:p text:style-name="P68"/>
      <text:p text:style-name="P69"><text:span text:style-name="T70">Liczy się data wpływu do siedziby Zamawiającego.</text:span></text:p>
      <text:p text:style-name="P71"/>
      <text:p text:style-name="P72"><text:span text:style-name="T73">Osoba do kontaktu: Barbara Wasilewska- Dudek Kierownik Działu Administracyjno-Gospodarczego nr telefonu 46 855 32 70, e-mail:<text:s/></text:span><text:a xlink:href="mailto:zamowieniapubliczne@dpszyrardow.pl" office:target-frame-name="_top" xlink:show="replace"><text:span text:style-name="T74">zamowieniapubliczne@dpszyrardow.pl</text:span></text:a><text:span text:style-name="T75"><text:s/></text:span></text:p>
      <text:p text:style-name="P76">Oferta otrzymana przez Zamawiającego po terminie podanym powyżej zostanie zwrócona Wykonawcy nie otwarta.</text:p>
      <text:p text:style-name="P77">Wykonawca może wprowadzać zmiany lub wycofać złożoną przez siebie propozycję przed terminem upływu jej składania.</text:p>
      <text:p text:style-name="P78"/>
      <text:p text:style-name="P79"/>
      <text:p text:style-name="P80"/>
      <text:p text:style-name="P81"/>
      <text:p text:style-name="P82"><text:s text:c="64"/>Dyrektor DPS</text:p>
      <text:p text:style-name="P83"><text:s text:c="64"/>Elżbieta Ciesielska</text:p>
      <text:p text:style-name="P84"/>
      <text:p text:style-name="P85"/>
      <text:p text:style-name="P86"/>
      <text:p text:style-name="P87"/>
      <text:p text:style-name="P88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ar" style:country-asian="SA"/>
    </style:style>
    <style:style style:name="Akapitzlistą" style:display-name="Akapit z listą" style:family="paragraph" style:parent-style-name="Normalny">
      <style:paragraph-properties style:punctuation-wrap="simple" style:text-autospace="none" fo:margin-bottom="0in" fo:line-height="100%" fo:margin-left="0.5in">
        <style:tab-stops/>
      </style:paragraph-properties>
      <style:text-properties style:font-name="Times New Roman" fo:font-size="10pt" style:font-size-asian="10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3-11-28T10:43:00Z</meta:creation-date>
    <dc:date>2023-11-28T10:43:00Z</dc:date>
    <meta:print-date>2023-11-27T10:47:00Z</meta:print-date>
    <meta:template xlink:href="Normal.dotm" xlink:type="simple"/>
    <meta:editing-cycles>2</meta:editing-cycles>
    <meta:editing-duration>PT120S</meta:editing-duration>
    <meta:document-statistic meta:page-count="2" meta:paragraph-count="6" meta:word-count="456" meta:character-count="3191" meta:row-count="22" meta:non-whitespace-character-count="2741"/>
  </office:meta>
</office:document-meta>
</file>