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 fo:margin-left="0.125in">
        <style:tab-stops/>
      </style:paragraph-properties>
    </style:style>
    <style:style style:name="T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11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margin-bottom="0in" fo:line-height="100%" fo:margin-left="0.1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3" style:parent-style-name="Normalny" style:family="paragraph">
      <style:paragraph-properties fo:margin-bottom="0in" fo:line-height="100%">
        <style:tab-stops>
          <style:tab-stop style:type="left" style:position="5.6875in"/>
        </style:tab-stops>
      </style:paragraph-properties>
      <style:text-properties style:font-name="Times New Roman" style:text-position="super 66.6%" fo:font-size="12pt" style:font-size-asian="12pt" style:font-size-complex="12pt"/>
    </style:style>
    <style:style style:name="P14" style:parent-style-name="Normalny" style:family="paragraph">
      <style:paragraph-properties fo:margin-bottom="0in" fo:line-height="100%">
        <style:tab-stops>
          <style:tab-stop style:type="left" style:position="5.6875in"/>
        </style:tab-stops>
      </style:paragraph-properties>
      <style:text-properties style:font-name="Times New Roman" style:text-position="super 66.6%" fo:font-size="12pt" style:font-size-asian="12pt" style:font-size-complex="12pt"/>
    </style:style>
    <style:style style:name="P15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16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margin-bottom="0in" fo:line-height="150%"/>
    </style:style>
    <style:style style:name="T4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1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6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5" style:parent-style-name="Normalny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66" style:parent-style-name="Normalny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67" style:parent-style-name="Normalny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68" style:parent-style-name="Normalny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69" style:parent-style-name="Normalny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70" style:parent-style-name="Normalny" style:family="paragraph">
      <style:paragraph-properties fo:text-align="justify" fo:margin-bottom="0in"/>
    </style:style>
    <style:style style:name="T7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78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79" style:parent-style-name="Normalny" style:family="paragraph">
      <style:paragraph-properties fo:text-align="justify" fo:margin-bottom="0in"/>
    </style:style>
    <style:style style:name="T8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 fo:margin-bottom="0.1111in"/>
    </style:style>
    <style:style style:name="T86" style:parent-style-name="Domyślnaczcionkaakapitu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87" style:parent-style-name="Domyślnaczcionkaakapitu" style:family="text"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P88" style:parent-style-name="Normalny" style:family="paragraph">
      <style:paragraph-properties fo:text-align="justify" fo:margin-bottom="0in" fo:line-height="100%"/>
    </style:style>
    <style:style style:name="T8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0" style:parent-style-name="Normalny" style:family="paragraph">
      <style:paragraph-properties fo:text-align="justify" fo:margin-bottom="0in" fo:line-height="100%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T9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1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2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3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4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0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justify" fo:margin-bottom="0in" fo:line-height="100%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Hiperłącze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23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124" style:parent-style-name="Normalny" style:family="paragraph">
      <style:paragraph-properties fo:text-align="end" fo:margin-bottom="0in" fo:line-height="100%"/>
      <style:text-properties style:font-name="Times New Roman"/>
    </style:style>
    <style:style style:name="P125" style:parent-style-name="Normalny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Times New Roman"/>
    </style:style>
    <style:style style:name="P127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128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129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130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131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132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133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134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135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136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137" style:parent-style-name="Normalny" style:family="paragraph">
      <style:paragraph-properties fo:margin-bottom="0in" fo:line-height="100%"/>
      <style:text-properties style:font-name="Times New Roman" style:text-position="super 64.2%" fo:font-size="14pt" style:font-size-asian="14pt" style:font-size-complex="14pt"/>
    </style:style>
    <style:style style:name="P138" style:parent-style-name="Akapitzlistą" style:list-style-name="LFO1" style:family="paragraph">
      <style:text-properties style:text-position="super 64.2%" fo:font-size="14pt" style:font-size-asian="14pt" style:font-size-complex="14pt"/>
    </style:style>
    <style:style style:name="P139" style:parent-style-name="Akapitzlistą" style:list-style-name="LFO1" style:family="paragraph">
      <style:text-properties style:text-position="super 64.2%" fo:font-size="14pt" style:font-size-asian="14pt" style:font-size-complex="14pt"/>
    </style:style>
    <style:style style:name="P140" style:parent-style-name="Normalny" style:family="paragraph">
      <style:paragraph-properties fo:margin-left="0.25in">
        <style:tab-stops/>
      </style:paragraph-properties>
      <style:text-properties style:text-position="super 64.2%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48"/></text:span><text:span text:style-name="T3">Żyrardów, dn.<text:s/></text:span><text:span text:style-name="T4">19</text:span><text:span text:style-name="T5">.10.2023r.</text:span></text:p>
      <text:p text:style-name="P6"/>
      <text:p text:style-name="P7">Dom Pomocy Społecznej</text:p>
      <text:p text:style-name="P8">ul. Limanowskiego 32B</text:p>
      <text:p text:style-name="P9">96-300 Żyrardów</text:p>
      <text:p text:style-name="P10"/>
      <text:p text:style-name="P11"/>
      <text:p text:style-name="P12">DAG.26.1422.2023</text:p>
      <text:p text:style-name="P13"/>
      <text:p text:style-name="P14"/>
      <text:p text:style-name="P15"/>
      <text:p text:style-name="P16">ZAPYTANIE OFERTOWE</text:p>
      <text:p text:style-name="P17"/>
      <text:p text:style-name="P18"/>
      <text:p text:style-name="P19"><text:span text:style-name="T20">W związku z art. 2 ust. 1 pkt. 1 ustawy z dnia 11 września 2019 r. Prawo zamówień publicznych, zwracam się z zapytaniem ofertowym o cenę dostaw/ usług/ robót budowlanych</text:span></text:p>
      <text:p text:style-name="P21"/>
      <text:p text:style-name="P22"><text:span text:style-name="T23">1.</text:span><text:span text:style-name="T24"><text:s/></text:span><text:span text:style-name="T25">Zamawiający:</text:span><text:span text:style-name="T26"><text:s/></text:span></text:p>
      <text:p text:style-name="P27"><text:span text:style-name="T28">Dom Pomocy Społecznej w Żyrardowie przy ul. Limanowskiego 32B</text:span></text:p>
      <text:p text:style-name="P29"><text:span text:style-name="T30">2.</text:span><text:span text:style-name="T31"><text:s/></text:span><text:span text:style-name="T32">Przedmiot zamówienia:</text:span></text:p>
      <text:p text:style-name="P33"><text:span text:style-name="T34">Wymiana i montaż rynien i rur spustowych z blachy<text:s/></text:span>stalowej<text:span text:style-name="T35"><text:s/></text:span><text:span text:style-name="T36">ocynkowanej</text:span><text:span text:style-name="T37"><text:s/></text:span><text:span text:style-name="T38">na budynku Domu Pomocy Społecznej przy ul. Limanowskiego 32B</text:span></text:p>
      <text:p text:style-name="P39"><text:span text:style-name="T40">3.</text:span><text:span text:style-name="T41"><text:s/></text:span><text:span text:style-name="T42">Termin realizacji zamówienia:</text:span><text:s/><text:span text:style-name="T43">15</text:span><text:span text:style-name="T44">.1</text:span><text:span text:style-name="T45">2</text:span><text:span text:style-name="T46">.2023 roku</text:span></text:p>
      <text:p text:style-name="P47"><text:span text:style-name="T48">4.</text:span><text:span text:style-name="T49"><text:s/></text:span><text:span text:style-name="T50">Cena jest jedynym kryterium oceny ofert.</text:span></text:p>
      <text:p text:style-name="P51"><text:span text:style-name="T52">5.</text:span><text:span text:style-name="T53"><text:s/></text:span><text:span text:style-name="T54">Inne istotne warunki zamówienia:</text:span></text:p>
      <text:p text:style-name="P55">Zakres robót obejmuje:</text:p>
      <text:p text:style-name="P56"><text:span text:style-name="T57">- demontaż istniejącego orynnowania wraz z rurami spustowymi oraz uchwytami rynnowymi (rynny o całkowitej długości ok</text:span><text:span text:style-name="T58">.</text:span><text:span text:style-name="T59"><text:s/>60<text:s/></text:span><text:span text:style-name="T60">mb, rury spustowe</text:span><text:span text:style-name="T61"><text:s/></text:span><text:span text:style-name="T62">76</text:span><text:span text:style-name="T63"><text:s/></text:span><text:span text:style-name="T64">mb;</text:span></text:p>
      <text:p text:style-name="P65">- zakup, dostawa i montaż uchwytów rynnowych uwzględniając przeprofilowanie spadków <text:s text:c="31"/>w stronę „od budynku”;</text:p>
      <text:p text:style-name="P66">- zakup, dostawa i montaż rynien stalowych w kolorze zbliżonym do istniejącego (matowy grafit) o średnicy min. 150mm;</text:p>
      <text:p text:style-name="P67">- zakup, dostawa i montaż rur spustowych w kolorze zbliżonym do istniejącego;</text:p>
      <text:p text:style-name="P68">- naprawa elewacji budynku w miejscach styku nowo montowanych rynien i elewacji;</text:p>
      <text:p text:style-name="P69"/>
      <text:p text:style-name="P70"><text:span text:style-name="T71">Powstałe odpady w tym z rozbiórki, Wykonawca<text:s/></text:span><text:span text:style-name="T72">zutylizuje na własny koszt i w zakresie własnym.</text:span></text:p>
      <text:p text:style-name="P73">UWAGA! Przed przystąpieniem do niniejszego postepowania Wykonawca jest zobowiązany do dokonania wizji lokalnej celem prawidłowego przygotowania oferty. <text:s/></text:p>
      <text:p text:style-name="P74"/>
      <text:p text:style-name="P75">Kierownik robót budowlanych ma obowiązek spełnić wymagania o których mowa <text:s text:c="32"/>w art.37 c ustawy o ochronie zabytków i opiece nad zabytkami.</text:p>
      <text:p text:style-name="P76"/>
      <text:p text:style-name="P77"/>
      <text:p text:style-name="P78"/>
      <text:soft-page-break/>
      <text:p text:style-name="P79"><text:span text:style-name="T80">6.</text:span><text:span text:style-name="T81"><text:s/></text:span><text:span text:style-name="T82">Sposób przygotowania oferty.</text:span></text:p>
      <text:p text:style-name="P83">Ofertę sporządzić należy w języku polskim, w formie pisemnej, na maszynie, komputerze, nieścieralnym atramentem lub długopisem.<text:s/></text:p>
      <text:p text:style-name="P84">Oferta winna być podpisana przez osobę upoważnioną.<text:s/></text:p>
      <text:p text:style-name="P85"><text:span text:style-name="T86">Wykonawca winien przygotować ofertę na formularzu załączonym do niniejszego zapytania ofertowego -<text:s/></text:span><text:span text:style-name="T87">załącznik nr 1.</text:span></text:p>
      <text:p text:style-name="P88"><text:span text:style-name="T89">7. Miejsce i termin złożenia oferty.</text:span></text:p>
      <text:p text:style-name="P90"><text:span text:style-name="T91"><text:s/>Oryginał oferty należy dostarczyć do siedziby Zamawiającego<text:s/></text:span><text:span text:style-name="T92">do dnia<text:s/></text:span><text:span text:style-name="T93">27</text:span><text:span text:style-name="T94">.10.2023</text:span><text:span text:style-name="T95"><text:s/></text:span><text:span text:style-name="T96">roku</text:span><text:span text:style-name="T97"><text:s/></text:span><text:span text:style-name="T98">do godz. 10.00 na adres</text:span><text:span text:style-name="T99">:</text:span></text:p>
      <text:p text:style-name="P100"/>
      <text:p text:style-name="P101"/>
      <text:p text:style-name="P102">Dom Pomocy Społecznej</text:p>
      <text:p text:style-name="P103">ul. Limanowskiego 32B</text:p>
      <text:p text:style-name="P104">96-300 Żyrardów</text:p>
      <text:p text:style-name="P105"/>
      <text:p text:style-name="P106"/>
      <text:p text:style-name="P107"><text:span text:style-name="T108">Liczy się data wpływu do siedziby Zamawiającego.</text:span></text:p>
      <text:p text:style-name="P109"/>
      <text:p text:style-name="P110">Osoba do kontaktu:<text:s/></text:p>
      <text:p text:style-name="P111">Barbara Wasilewska- Dudek Kierownik Działu Administracyjno-Gospodarczego<text:s/></text:p>
      <text:p text:style-name="P112"><text:span text:style-name="T113">nr telefonu 46 855 32 70 wew. 11, e-mail<text:s/></text:span><text:a xlink:href="mailto:zamowieniapubliczne@dpszyrardow.pl" office:target-frame-name="_top" xlink:show="replace"><text:span text:style-name="T114">zamowieniapubliczne@dpszyrardow.pl</text:span></text:a><text:span text:style-name="T115"><text:s/></text:span></text:p>
      <text:p text:style-name="P116"/>
      <text:p text:style-name="P117">Oferta otrzymana przez Zamawiającego po terminie podanym powyżej zostanie zwrócona Wykonawcy nie otwarta.</text:p>
      <text:p text:style-name="P118"/>
      <text:p text:style-name="P119">Wykonawca może wprowadzać zmiany lub wycofać złożoną przez siebie propozycję przed terminem upływu jej składania.</text:p>
      <text:p text:style-name="P120"/>
      <text:p text:style-name="P121"/>
      <text:p text:style-name="P122"/>
      <text:p text:style-name="P123"><text:s text:c="136"/>Dyrektor DPS</text:p>
      <text:p text:style-name="P124">Elżbieta Ciesielska</text:p>
      <text:p text:style-name="P125"><text:span text:style-name="T126"><text:s text:c="133"/>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Załączniki:</text:p>
      <text:list text:style-name="LFO1" text:continue-numbering="true">
        <text:list-item>
          <text:p text:style-name="P138">Wzór formularza ofertowego</text:p>
        </text:list-item>
        <text:list-item>
          <text:p text:style-name="P139"><text:s/>Klauzula RODO</text:p>
        </text:list-item>
      </text:list>
      <text:p text:style-name="P14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in" fo:line-height="100%" fo:margin-left="0.5in">
        <style:tab-stops/>
      </style:paragraph-properties>
      <style:text-properties style:font-name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3-10-05T08:08:00Z</meta:creation-date>
    <dc:date>2023-10-19T06:37:00Z</dc:date>
    <meta:print-date>2023-10-05T12:50:00Z</meta:print-date>
    <meta:template xlink:href="Normal" xlink:type="simple"/>
    <meta:editing-cycles>8</meta:editing-cycles>
    <meta:editing-duration>PT840S</meta:editing-duration>
    <meta:document-statistic meta:page-count="3" meta:paragraph-count="6" meta:word-count="462" meta:character-count="3230" meta:row-count="23" meta:non-whitespace-character-count="2774"/>
  </office:meta>
</office:document-meta>
</file>