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margin-bottom="0in" fo:line-height="100%"/>
      <style:text-properties style:font-name="Times New Roman" style:text-position="super 66.6%" fo:font-size="12pt" style:font-size-asian="12pt" style:font-size-complex="12pt"/>
    </style:style>
    <style:style style:name="P8" style:parent-style-name="Normalny" style:family="paragraph">
      <style:paragraph-properties fo:margin-bottom="0in" fo:line-height="100%"/>
      <style:text-properties style:font-name="Times New Roman" style:text-position="super 66.6%" fo:font-size="12pt" style:font-size-asian="12pt" style:font-size-complex="12pt"/>
    </style:style>
    <style:style style:name="P9" style:parent-style-name="Normalny" style:family="paragraph">
      <style:paragraph-properties fo:margin-bottom="0in" fo:line-height="100%" fo:margin-left="0.12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0" style:parent-style-name="Normalny" style:family="paragraph">
      <style:paragraph-properties fo:margin-bottom="0in" fo:line-height="100%" fo:margin-left="0.12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center" fo:margin-bottom="0in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justify" fo:margin-bottom="0in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text-align="justify" fo:margin-bottom="0in"/>
    </style:style>
    <style:style style:name="T2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/>
    </style:style>
    <style:style style:name="T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in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5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 fo:margin-bottom="0in"/>
    </style:style>
    <style:style style:name="T6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1" style:parent-style-name="Normalny" style:family="paragraph">
      <style:paragraph-properties fo:text-align="justify" fo:margin-bottom="0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6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7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margin-bottom="0in" fo:line-height="100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70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justify" fo:margin-bottom="0in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T74" style:parent-style-name="Hiperłącze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margin-bottom="0in" fo:line-height="100%">
        <style:tab-stops>
          <style:tab-stop style:type="left" style:position="5.0104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84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85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86" style:parent-style-name="Normalny" style:family="paragraph">
      <style:paragraph-properties fo:margin-bottom="0in" fo:line-height="100%"/>
      <style:text-properties style:font-name="Times New Roman" style:text-position="super 66.6%" fo:font-size="12pt" style:font-size-asian="12pt" style:font-size-complex="12pt"/>
    </style:style>
    <style:style style:name="P87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88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89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</office:automatic-styles>
  <office:body>
    <office:text text:use-soft-page-breaks="true">
      <text:p text:style-name="P1">Żyrardów, dn. 28.11.2023r.</text:p>
      <text:p text:style-name="P3">Dom Pomocy Społecznej</text:p>
      <text:p text:style-name="P4">ul. Limanowskiego 32B</text:p>
      <text:p text:style-name="P5"><text:span text:style-name="T6">96-300 Żyrardów</text:span></text:p>
      <text:p text:style-name="P7"/>
      <text:p text:style-name="P8"/>
      <text:p text:style-name="P9">DAG.26.1678.2023</text:p>
      <text:p text:style-name="P10"/>
      <text:p text:style-name="P11"/>
      <text:p text:style-name="P12">ZAPYTANIE OFERTOWE</text:p>
      <text:p text:style-name="P13"/>
      <text:p text:style-name="P14"/>
      <text:p text:style-name="P15"><text:span text:style-name="T16">W związku z art. 2 ust. 1 pkt. 1 ustawy z dnia 11 września 2019 r. Prawo zamówień publicznych, zwracam się z zapytaniem ofertowym o cenę<text:s/></text:span><text:span text:style-name="T17">dostaw</text:span><text:span text:style-name="T18">/ usług/ robót budowlanych.</text:span></text:p>
      <text:p text:style-name="P19"/>
      <text:p text:style-name="P20"><text:span text:style-name="T21">1.</text:span><text:span text:style-name="T22"><text:s/></text:span><text:span text:style-name="T23">Zamawiający:<text:s/></text:span></text:p>
      <text:p text:style-name="P24">Dom Pomocy Społecznej</text:p>
      <text:p text:style-name="P25">ul. Limanowskiego 32B</text:p>
      <text:p text:style-name="P26">96-300 Żyrardów</text:p>
      <text:p text:style-name="P27"><text:span text:style-name="T28">2.</text:span><text:span text:style-name="T29"><text:s/></text:span><text:span text:style-name="T30">Przedmiot zamówienia:</text:span></text:p>
      <text:p text:style-name="P31">Przedmiotem zamówienia jest sukcesywna dostawa ryb przetworzonych i konserwowanych</text:p>
      <text:p text:style-name="P32">do Domu Pomocy Społecznej w Żyrardowie przy ul. Limanowskiego 32B</text:p>
      <text:p text:style-name="P33"><text:span text:style-name="T34">3.</text:span><text:span text:style-name="T35"><text:s/></text:span><text:span text:style-name="T36">Termin realizacji zamówienia oraz warunki płatności:</text:span></text:p>
      <text:p text:style-name="P37">Zamówienie będzie realizowane sukcesywnie od 02.01.2024r. do 31.12.2024r.</text:p>
      <text:p text:style-name="P38">Termin płatności wynosi 30 dni od daty poprawnie wystawionej faktury VAT Zamawiającemu</text:p>
      <text:p text:style-name="P39"><text:span text:style-name="T40">4.</text:span><text:span text:style-name="T41"><text:s/></text:span><text:span text:style-name="T42">Cena jest jedynym kryterium oceny ofert.</text:span></text:p>
      <text:p text:style-name="P43">5. Inne istotne warunki zamówienia:</text:p>
      <text:p text:style-name="P44">5.1. Dostawy przedmiotu zamówienia odbywać się będą do magazynu żywnościowego raz w tygodniu, w godzinach 7:30 do 13:30. Dostawy będą dokonywane sukcesywnie, zgodnie <text:s text:c="13"/>z potrzebami Zamawiającego.</text:p>
      <text:p text:style-name="P45">5.2. Szczegółowy zakres zamówienia określa załącznik nr 1 będący jednocześnie formularzem cenowym.</text:p>
      <text:p text:style-name="P46">5.3. Warunki wymagane od Zamawiające:</text:p>
      <text:p text:style-name="P47">a. dostarczony towar winien być świeży, wysokiej jakości, <text:s/>z okresami ważności odpowiednimi dla danego asortymentu, odpowiednio oznakowanym / data minimalnej trwałości lub terminem przydatności do spożycia. Wszelkie braki w powyższym zakresie mogą stanowić podstawę do odstąpienia od realizacji umowy przez Zamawiającego,</text:p>
      <text:p text:style-name="P48">b. dostawy realizowane będą odpowiednim transportem spełniającym wymagania sanitarne,</text:p>
      <text:p text:style-name="P49">c. koszty przewozu ponosi Wykonawca do czasu odbioru zrealizowanego zamówienia przez Zamawiającego.</text:p>
      <text:p text:style-name="P50">5.4. W przypadku stwierdzenia przez Zamawiającego wadliwej partii dostarczonego towaru, reklamacja zostanie zgłoszona telefonicznie. Wykonawca zobowiązuje się wymienić towar na wolny od wad i poniesie z tego tytułu wszelkie koszty.</text:p>
      <text:p text:style-name="P51"/>
      <text:p text:style-name="P52"/>
      <text:p text:style-name="P53"/>
      <text:p text:style-name="P54"/>
      <text:p text:style-name="P55">6. Sposób przygotowania oferty.</text:p>
      <text:p text:style-name="P56">Ofertę sporządzić należy w języku polskim, w formie pisemnej, na maszynie, komputerze, nieścieralnym atramentem lub długopisem.<text:s/></text:p>
      <text:p text:style-name="P57">Oferta winna być podpisana przez osobę upoważnioną.<text:s/></text:p>
      <text:p text:style-name="P58">Wykonawca winien przygotować ofertę na formularzu załączonym do niniejszego zapytania ofertowego – załącznik nr 1.</text:p>
      <text:p text:style-name="P59"><text:span text:style-name="T60">7. Miejsce i termin złożenia oferty.</text:span></text:p>
      <text:p text:style-name="P61"><text:span text:style-name="T62">Oryginał oferty należy dostarczyć do siedziby Zamawiającego<text:s/></text:span><text:span text:style-name="T63">do dnia 12 grudnia 20223roku do godz. 10:00 na adres</text:span><text:span text:style-name="T64">:</text:span></text:p>
      <text:p text:style-name="P65">Dom Pomocy Społecznej</text:p>
      <text:p text:style-name="P66">ul. Limanowskiego 32B</text:p>
      <text:p text:style-name="P67">96-300 Żyrardów</text:p>
      <text:p text:style-name="P68"/>
      <text:p text:style-name="P69"><text:span text:style-name="T70">Liczy się data wpływu do siedziby Zamawiającego.</text:span></text:p>
      <text:p text:style-name="P71"/>
      <text:p text:style-name="P72"><text:span text:style-name="T73">Osoba do kontaktu: Barbara Wasilewska- Dudek Kierownik Działu Administracyjno-Gospodarczego nr telefonu 46 855 32 70, e-mail:<text:s/></text:span><text:a xlink:href="mailto:zamowieniapubliczne@dpszyrardow.pl" office:target-frame-name="_top" xlink:show="replace"><text:span text:style-name="T74">zamowieniapubliczne@dpszyrardow.pl</text:span></text:a><text:span text:style-name="T75"><text:s/></text:span></text:p>
      <text:p text:style-name="P76">Oferta otrzymana przez Zamawiającego po terminie podanym powyżej zostanie zwrócona Wykonawcy nie otwarta.</text:p>
      <text:p text:style-name="P77">Wykonawca może wprowadzać zmiany lub wycofać złożoną przez siebie propozycję przed terminem upływu jej składania.</text:p>
      <text:p text:style-name="P78"/>
      <text:p text:style-name="P79"/>
      <text:p text:style-name="P80"><text:s text:c="80"/><text:s text:c="17"/>Dyrektor DPS</text:p>
      <text:p text:style-name="P81"><text:s text:c="94"/>Elżbieta Ciesielska<text:s text:c="8"/></text:p>
      <text:p text:style-name="P82"><text:tab/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ar" style:country-asian="SA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3-11-28T10:56:00Z</meta:creation-date>
    <dc:date>2023-11-28T10:56:00Z</dc:date>
    <meta:print-date>2023-11-27T07:49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59" meta:character-count="3212" meta:row-count="22" meta:non-whitespace-character-count="2759"/>
  </office:meta>
</office:document-meta>
</file>