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Hiperłącze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5.0104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2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28.11.2022r.</text:p>
      <text:p text:style-name="P3">Dom Pomocy Społecznej</text:p>
      <text:p text:style-name="P4">ul. Limanowskiego 32B</text:p>
      <text:p text:style-name="P5"><text:span text:style-name="T6">96-300 Żyrardów</text:span></text:p>
      <text:p text:style-name="P7"/>
      <text:p text:style-name="P8"/>
      <text:p text:style-name="P9">DAG.26.1866.2022</text:p>
      <text:p text:style-name="P10"/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 zwracam się z</text:span><text:span text:style-name="T17"><text:s/>zapytaniem ofertowym o cenę<text:s/></text:span><text:span text:style-name="T18">dostaw</text:span><text:span text:style-name="T19">/ usług/ robót budowlanych.</text:span></text:p>
      <text:p text:style-name="P20"/>
      <text:p text:style-name="P21"><text:span text:style-name="T22">1.</text:span><text:span text:style-name="T23"><text:s/></text:span><text:span text:style-name="T24">Zamawiający:<text:s/></text:span></text:p>
      <text:p text:style-name="P25">Dom Pomocy Społecznej</text:p>
      <text:p text:style-name="P26">ul. Limanowskiego 32B</text:p>
      <text:p text:style-name="P27">96-300 Żyrardów</text:p>
      <text:p text:style-name="P28"><text:span text:style-name="T29">2.</text:span><text:span text:style-name="T30"><text:s/></text:span><text:span text:style-name="T31">Przedmiot zamówienia:</text:span></text:p>
      <text:p text:style-name="P32">Przedmiotem zamówienia jest sukcesywna dostawa ryb przetworzonych i<text:s/>konserwowanych</text:p>
      <text:p text:style-name="P33">do Domu Pomocy Społecznej w Żyrardowie przy ul. Limanowskiego 32B</text:p>
      <text:p text:style-name="P34"><text:span text:style-name="T35">3.</text:span><text:span text:style-name="T36"><text:s/></text:span><text:span text:style-name="T37">Termin realizacji zamówienia oraz warunki płatności:</text:span></text:p>
      <text:p text:style-name="P38">Zamówienie będzie realizowane sukcesywnie od 02.01.2023r. do 31.12.2023r.</text:p>
      <text:p text:style-name="P39">Termin płatności wynosi 30 dni od daty poprawnie wystawionej faktury VAT Zamawiającemu</text:p>
      <text:p text:style-name="P40"><text:span text:style-name="T41">4.</text:span><text:span text:style-name="T42"><text:s/></text:span><text:span text:style-name="T43">Cena jest jedynym kryterium oceny ofert.</text:span></text:p>
      <text:p text:style-name="P44">5. Inne istotne warunki zamówienia:</text:p>
      <text:p text:style-name="P45">5.1. Dostawy przedmiotu zamówienia odbywać się będą do magazynu żywnościowego raz w tygodniu, w godzinach 7:30 do 13:30. Dostawy będą<text:s/>dokonywane sukcesywnie, zgodnie <text:s text:c="13"/>z potrzebami Zamawiającego.</text:p>
      <text:p text:style-name="P46">5.2. Szczegółowy zakres zamówienia określa załącznik nr 1 będący jednocześnie formularzem cenowym.</text:p>
      <text:p text:style-name="P47">5.3. Warunki wymagane od Zamawiające:</text:p>
      <text:p text:style-name="P48">a. dostarczony towar winien być świeży, wysokiej jakości, <text:s/>z okresami ważności odpowiednimi dla danego asortymentu, odpowiednio oznakowanym / data minimalnej trwałości lub terminem przydatności do spożycia. Wszelkie braki w powyższym zakresie mogą stanowić podstawę do odstąpienia od realizacji umowy przez Zamawiającego,</text:p>
      <text:p text:style-name="P49">b. dostawy realizowane będą odpowiednim transportem spełniającym wymagania sanitarne,</text:p>
      <text:p text:style-name="P50">c. koszty przewozu ponosi Wykonawca do czasu odbioru zrealizowanego zamówienia przez Zamawiającego.</text:p>
      <text:p text:style-name="P51">5.4. W przypadku stwierdzenia przez Zamawiającego<text:s/>wadliwej partii dostarczonego towaru, reklamacja zostanie zgłoszona telefonicznie. Wykonawca zobowiązuje się wymienić towar na wolny od wad i poniesie z tego tytułu wszelkie koszty.</text:p>
      <text:p text:style-name="P52"/>
      <text:p text:style-name="P53"/>
      <text:p text:style-name="P54"/>
      <text:p text:style-name="P55"/>
      <text:p text:style-name="P56">6. Sposób przygotowania oferty.</text:p>
      <text:p text:style-name="P57">Ofertę sporządzić należy w<text:s/>języku polskim, w formie pisemnej, na maszynie, komputerze, nieścieralnym atramentem lub długopisem.<text:s/></text:p>
      <text:p text:style-name="P58">Oferta winna być podpisana przez osobę upoważnioną.<text:s/></text:p>
      <text:p text:style-name="P59">Wykonawca winien przygotować ofertę na formularzu załączonym do niniejszego zapytania ofertowego – załącznik nr 1.</text:p>
      <text:p text:style-name="P60"><text:span text:style-name="T61">7. Miejsce i termin złożenia oferty.</text:span></text:p>
      <text:p text:style-name="P62"><text:span text:style-name="T63">Oryginał oferty należy dostarczyć do siedziby Zamawiającego<text:s/></text:span><text:span text:style-name="T64">do dnia 12 grudnia 2022 roku do godz. 10.00 na adres</text:span><text:span text:style-name="T65">:</text:span></text:p>
      <text:p text:style-name="P66">Dom Pomocy Społecznej</text:p>
      <text:p text:style-name="P67">ul. Limanowskiego 32B</text:p>
      <text:p text:style-name="P68">96-300 Żyrardów</text:p>
      <text:p text:style-name="P69"/>
      <text:p text:style-name="P70"><text:span text:style-name="T71">Liczy się data wpływu do siedz</text:span><text:span text:style-name="T72">iby Zamawiającego.</text:span></text:p>
      <text:p text:style-name="P73"/>
      <text:p text:style-name="P74"><text:span text:style-name="T75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6">zamowieniapubliczne@dpszyrardow.pl</text:span></text:a><text:span text:style-name="T77"><text:s/></text:span></text:p>
      <text:p text:style-name="P78">Oferta otrzymana przez Zamawiającego po terminie podanym powyżej zostanie zwrócona Wykonawcy nie otwarta.</text:p>
      <text:p text:style-name="P79">Wykonawca może wprowadzać zmiany lub wycofać złożoną przez siebie propozycję przed terminem upływu jej składania.</text:p>
      <text:p text:style-name="P80"/>
      <text:p text:style-name="P81"/>
      <text:p text:style-name="P82"><text:s text:c="88"/></text:p>
      <text:p text:style-name="P83"><text:tab/>Dyrektor <text:s text:c="62"/><text:s text:c="134"/></text:p>
      <text:p text:style-name="P84">Domu Pomocy Społecznej</text:p>
      <text:p text:style-name="P85"><text:s text:c="108"/>mgr Elżbieta Ciesielska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1-28T13:58:00Z</meta:creation-date>
    <dc:date>2022-11-28T13:58:00Z</dc:date>
    <meta:print-date>2022-11-28T10:55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90" meta:character-count="3429" meta:row-count="24" meta:non-whitespace-character-count="2945"/>
  </office:meta>
</office:document-meta>
</file>