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hanging" style:text-autospace="ideograph-alpha" fo:text-align="end"/>
      <style:text-properties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style:punctuation-wrap="hanging" style:text-autospace="ideograph-alpha" fo:text-align="justify"/>
    </style:style>
    <style:style style:name="T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style:punctuation-wrap="hanging" style:text-autospace="ideograph-alpha"/>
      <style:text-properties style:text-position="super 66.6%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style:punctuation-wrap="hanging" style:text-autospace="ideograph-alpha" fo:margin-left="0.125in">
        <style:tab-stops/>
      </style:paragraph-properties>
      <style:text-properties style:font-weight-complex="bold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style:punctuation-wrap="hanging" style:text-autospace="ideograph-alpha" fo:text-align="center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style:punctuation-wrap="hanging" style:text-autospace="ideograph-alpha" fo:text-align="center" fo:line-height="115%" fo:margin-left="0.12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style:punctuation-wrap="hanging" style:text-autospace="ideograph-alpha" fo:text-align="justify" fo:line-height="115%"/>
    </style:style>
    <style:style style:name="T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style:punctuation-wrap="hanging" style:text-autospace="ideograph-alpha" fo:text-align="justify" fo:line-height="115%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punctuation-wrap="hanging" style:text-autospace="ideograph-alpha" fo:text-align="justify" fo:line-height="115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style:punctuation-wrap="hanging" style:text-autospace="ideograph-alpha" fo:text-align="justify" fo:line-height="115%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style:punctuation-wrap="hanging" style:text-autospace="ideograph-alpha" fo:text-align="justify" fo:line-height="115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Normalny" style:family="paragraph">
      <style:paragraph-properties style:punctuation-wrap="hanging" style:text-autospace="ideograph-alpha" fo:text-align="justify" fo:line-height="115%"/>
      <style:text-properties fo:font-weight="bold" style:font-weight-asian="bold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5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57" style:parent-style-name="Normalny" style:family="paragraph">
      <style:paragraph-properties style:punctuation-wrap="hanging" style:text-autospace="ideograph-alpha" fo:text-align="justify" fo:line-height="115%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style:punctuation-wrap="hanging" style:text-autospace="ideograph-alpha" fo:text-align="justify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65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6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7" style:parent-style-name="Normalny" style:family="paragraph">
      <style:paragraph-properties style:punctuation-wrap="hanging" style:text-autospace="ideograph-alpha" fo:text-align="justify" fo:margin-left="0.4923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68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69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71" style:parent-style-name="Normalny" style:family="paragraph">
      <style:paragraph-properties style:punctuation-wrap="hanging" style:text-autospace="ideograph-alpha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72" style:parent-style-name="Normalny" style:family="paragraph">
      <style:paragraph-properties style:punctuation-wrap="hanging" style:text-autospace="ideograph-alpha" fo:text-align="justify" fo:line-height="115%"/>
    </style:style>
    <style:style style:name="T7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7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7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8" style:parent-style-name="Normalny" style:family="paragraph">
      <style:paragraph-properties style:punctuation-wrap="hanging" style:text-autospace="ideograph-alpha" fo:text-align="justify" fo:line-height="115%"/>
      <style:text-properties fo:font-size="12pt" style:font-size-asian="12pt" style:font-size-complex="12pt" style:language-asian="ar" style:country-asian="SA"/>
    </style:style>
    <style:style style:name="P79" style:parent-style-name="Normalny" style:family="paragraph">
      <style:paragraph-properties style:punctuation-wrap="hanging" style:text-autospace="ideograph-alpha" fo:text-align="justify"/>
      <style:text-properties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style:punctuation-wrap="hanging" style:text-autospace="ideograph-alpha"/>
      <style:text-properties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fo:text-align="center" fo:line-height="150%"/>
    </style:style>
    <style:style style:name="T8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Żyrardów, dn.27.11.2023r.</text:p>
      <text:p text:style-name="P2">Dom Pomocy Społecznej</text:p>
      <text:p text:style-name="P3">ul. Limanowskiego 32B</text:p>
      <text:p text:style-name="P4"><text:span text:style-name="T5">96-300 Żyrardów</text:span></text:p>
      <text:p text:style-name="P6"/>
      <text:p text:style-name="P7"/>
      <text:p text:style-name="P8">DAG.26.1670.2023</text:p>
      <text:p text:style-name="P9"/>
      <text:p text:style-name="P10"/>
      <text:p text:style-name="P11">ZAPYTANIE OFERTOWE</text:p>
      <text:p text:style-name="P12"/>
      <text:p text:style-name="P13"/>
      <text:p text:style-name="P14"><text:span text:style-name="T15">W związku z art. 2 ust. 1 pkt. 1 ustawy z dnia 11 września 2019 r. Prawo zamówień publicznych, zwracam się z zapytaniem ofertowym o cenę dostaw/<text:s/></text:span><text:span text:style-name="T16">usług</text:span><text:span text:style-name="T17">/ robót budowlanych.</text:span></text:p>
      <text:p text:style-name="P18"/>
      <text:p text:style-name="P19"><text:span text:style-name="T20">1.</text:span><text:span text:style-name="T21"><text:s/></text:span><text:span text:style-name="T22">Zamawiający:<text:s/></text:span></text:p>
      <text:p text:style-name="P23">Dom Pomocy Społecznej</text:p>
      <text:p text:style-name="P24">ul. Limanowskiego 32B</text:p>
      <text:p text:style-name="P25">96-300 Żyrardów</text:p>
      <text:p text:style-name="P26"><text:span text:style-name="T27">2.</text:span><text:span text:style-name="T28"><text:s/></text:span><text:span text:style-name="T29">Przedmiot zamówienia:</text:span></text:p>
      <text:p text:style-name="P30">„Świadczenie usług prawniczych na rzecz DPS”.</text:p>
      <text:p text:style-name="P31"><text:span text:style-name="T32">3.</text:span><text:span text:style-name="T33"><text:s/></text:span><text:span text:style-name="T34">Termin realizacji zamówienia oraz warunki płatności:</text:span></text:p>
      <text:p text:style-name="P35">Zamówienie będzie realizowane od 02.01.2024r. do 31.12.2024r.</text:p>
      <text:p text:style-name="P36">Termin płatności wynosi 21 dni od daty poprawnie wystawionej faktury VAT Zamawiającemu.</text:p>
      <text:p text:style-name="P37"><text:span text:style-name="T38">4.</text:span><text:span text:style-name="T39"><text:s/></text:span><text:span text:style-name="T40">Cena jest jedynym kryterium oceny ofert.</text:span></text:p>
      <text:p text:style-name="P41">5. Inne istotne warunki zamówienia:</text:p>
      <text:p text:style-name="P42">W ramach wykonywania usług prawniczych Zleceniobiorca jest zobowiązany <text:s text:c="35"/>w szczególności do:</text:p>
      <text:p text:style-name="P43">- kompleksowej pomocy prawnej we wszystkich kwestiach wynikających z prowadzonej działalności przez Zleceniodawcę,</text:p>
      <text:p text:style-name="P44">- udzielania porad prawnych i wydawania opinii prawnych</text:p>
      <text:p text:style-name="P45">- sporządzania i opiniowania umów oraz pism procesowych i pozaprocesowych,</text:p>
      <text:p text:style-name="P46">- opiniowania pod względem prawnym umów i porozumień, a także zarządzeń <text:s text:c="39"/>o znaczeniu prawnym, a przedłożonych do zaopiniowania,</text:p>
      <text:p text:style-name="P47">- udziału w redagowaniu projektów umów i zarządzeń o charakterze prawnym,</text:p>
      <text:p text:style-name="P48">- informowania Zleceniodawcy o zmianach w przepisach prawa dotyczących działalności Zleceniodawcy oraz o skutkach tych zmian.</text:p>
      <text:p text:style-name="P49">- prowadzenia działań prawnych prowadzących do likwidacji niepodjętych depozytów mieszkańców DPS.</text:p>
      <text:p text:style-name="P50">Zleceniobiorca winien wykonywać swoje obowiązki na terenie Zleceniodawcy oraz własnej Kancelarii w czasie niezbędnym do ich należytego wykonania. Z tym, że w siedzibie Zleceniodawcy w jednym ustalonym dniu tygodnia w niezbędnym wymiarze do prawidłowego wykonania obowiązków umownych.</text:p>
      <text:p text:style-name="P51">Podmiotami uprawnionymi do udziału w niniejszym postepowaniu są osoby wykonujące czynnie zawód radcy prawnego lub adwokata.</text:p>
      <text:p text:style-name="P52"/>
      <text:p text:style-name="P53">6. Sposób przygotowania oferty.</text:p>
      <text:p text:style-name="P54">Ofertę sporządzić należy w języku polskim, w formie pisemnej, na maszynie, komputerze, nieścieralnym atramentem lub długopisem.<text:s/></text:p>
      <text:p text:style-name="P55">Oferta winna być podpisana przez osobę upoważnioną.<text:s/></text:p>
      <text:p text:style-name="P56">Wykonawca winien przygotować ofertę cenową załączoną do niniejszego zapytania ofertowego – załącznik nr 1.</text:p>
      <text:p text:style-name="P57"><text:span text:style-name="T58">7. Miejsce i termin złożenia oferty.</text:span></text:p>
      <text:p text:style-name="P59"><text:span text:style-name="T60">Oryginał oferty należy dostarczyć do siedziby Zamawiającego<text:s/></text:span><text:span text:style-name="T61">do dnia 15 grudnia 2023 roku do godz. 10</text:span><text:span text:style-name="T62">:</text:span><text:span text:style-name="T63">00 na adres</text:span><text:span text:style-name="T64">:</text:span></text:p>
      <text:p text:style-name="P65">Dom Pomocy Społecznej</text:p>
      <text:p text:style-name="P66">ul. Limanowskiego 32B</text:p>
      <text:p text:style-name="P67">96-300 Żyrardów</text:p>
      <text:p text:style-name="P68"/>
      <text:p text:style-name="P69"><text:span text:style-name="T70">Liczy się data wpływu do siedziby Zamawiającego.</text:span></text:p>
      <text:p text:style-name="P71"/>
      <text:p text:style-name="P72"><text:span text:style-name="T73">Osoba do kontaktu: Barbara Wasilewska- Dudek Kierownik Działu Administracyjno-Gospodarczego nr telefonu 46 855 32 70, e-mail:<text:s/></text:span><text:a xlink:href="mailto:zamowieniapubliczne@dpszyrardow.pl" office:target-frame-name="_top" xlink:show="replace"><text:span text:style-name="T74">zamowieniapubliczne@dpszyrardow.pl</text:span></text:a><text:span text:style-name="T75"><text:s/></text:span></text:p>
      <text:p text:style-name="P76">Oferta otrzymana przez Zamawiającego po terminie podanym powyżej zostanie zwrócona Wykonawcy nie otwarta.</text:p>
      <text:p text:style-name="P77">Wykonawca może wprowadzać zmiany lub wycofać złożoną przez siebie propozycję przed terminem upływu jej składania.</text:p>
      <text:p text:style-name="P78"/>
      <text:p text:style-name="P79"/>
      <text:p text:style-name="P80"><text:s text:c="88"/></text:p>
      <text:p text:style-name="P81"><text:span text:style-name="T82"><text:s text:c="85"/></text:span></text:p>
      <text:p text:style-name="P83"><text:s text:c="112"/>Dyrektor DPS</text:p>
      <text:p text:style-name="P84"><text:s text:c="108"/>Elżbieta Ciesielska</text:p>
      <text:p text:style-name="P85"/>
      <text:p text:style-name="P86"/>
      <text:p text:style-name="P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3-11-27T15:55:00Z</meta:creation-date>
    <dc:date>2023-11-27T15:55:00Z</dc:date>
    <meta:print-date>2023-11-27T07:35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91" meta:character-count="3432" meta:row-count="24" meta:non-whitespace-character-count="2947"/>
  </office:meta>
</office:document-meta>
</file>