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hanging" style:text-autospace="ideograph-alpha" fo:text-align="end"/>
      <style:text-properties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punctuation-wrap="hanging" style:text-autospace="ideograph-alpha" fo:text-align="justify"/>
    </style:style>
    <style:style style:name="T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style:punctuation-wrap="hanging" style:text-autospace="ideograph-alpha" fo:text-align="center" fo:line-height="115%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style:punctuation-wrap="hanging" style:text-autospace="ideograph-alpha" fo:text-align="justify" fo:line-height="115%"/>
    </style:style>
    <style:style style:name="T1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style:punctuation-wrap="hanging" style:text-autospace="ideograph-alpha" fo:text-align="justify" fo:line-height="115%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style:punctuation-wrap="hanging" style:text-autospace="ideograph-alpha" fo:text-align="justify" fo:line-height="115%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style:punctuation-wrap="hanging" style:text-autospace="ideograph-alpha" fo:text-align="justify" fo:line-height="115%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style:punctuation-wrap="hanging" style:text-autospace="ideograph-alpha" fo:text-align="justify" fo:line-height="115%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5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5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5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style:punctuation-wrap="hanging" style:text-autospace="ideograph-alpha" fo:text-align="justify" fo:line-height="115%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style:punctuation-wrap="hanging" style:text-autospace="ideograph-alpha"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65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67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68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72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73" style:parent-style-name="Normalny" style:family="paragraph">
      <style:paragraph-properties style:punctuation-wrap="hanging" style:text-autospace="ideograph-alpha" fo:text-align="justify" fo:line-height="115%"/>
    </style:style>
    <style:style style:name="T7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6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82" style:parent-style-name="Normalny" style:family="paragraph">
      <style:paragraph-properties style:punctuation-wrap="hanging" style:text-autospace="ideograph-alpha"/>
      <style:text-properties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fo:text-align="center" fo:line-height="150%"/>
    </style:style>
    <style:style style:name="T8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87" style:parent-style-name="Normalny" style:family="paragraph">
      <style:paragraph-properties fo:text-align="end" fo:line-height="115%"/>
      <style:text-properties fo:font-size="12pt" style:font-size-asian="12pt" style:font-size-complex="12pt"/>
    </style:style>
    <style:style style:name="P8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end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end"/>
    </style:style>
  </office:automatic-styles>
  <office:body>
    <office:text text:use-soft-page-breaks="true">
      <text:p text:style-name="P1">Żyrardów, dn.01.12.2022r.</text:p>
      <text:p text:style-name="P2">Dom Pomocy Społecznej</text:p>
      <text:p text:style-name="P3">ul. Limanowskiego 32B</text:p>
      <text:p text:style-name="P4"><text:span text:style-name="T5">96-300 Żyrardów</text:span></text:p>
      <text:p text:style-name="P6"/>
      <text:p text:style-name="P7"/>
      <text:p text:style-name="P8">DAG.26.1888.2022</text:p>
      <text:p text:style-name="P9"/>
      <text:p text:style-name="P10"/>
      <text:p text:style-name="P11">ZAPYTANIE OFERTOWE</text:p>
      <text:p text:style-name="P12"/>
      <text:p text:style-name="P13"/>
      <text:p text:style-name="P14"><text:span text:style-name="T15">W związku z art. 2 ust. 1 pkt. 1 ustawy z dnia 11 września 2019 r. Prawo zamówień publicznych, zwracam się z<text:s/></text:span><text:span text:style-name="T16">zapytaniem ofertowym o cenę dostaw/<text:s/></text:span><text:span text:style-name="T17">usług</text:span><text:span text:style-name="T18">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„Świadczenie usług prawniczych na rzecz DPS”.</text:p>
      <text:p text:style-name="P32"><text:span text:style-name="T33">3.</text:span><text:span text:style-name="T34"><text:s/></text:span><text:span text:style-name="T35">Termin realizacji zamówienia oraz<text:s/></text:span><text:span text:style-name="T36">warunki płatności:</text:span></text:p>
      <text:p text:style-name="P37">Zamówienie będzie realizowane od 02.01.2023r. do 31.12.2023r.</text:p>
      <text:p text:style-name="P38">Termin płatności wynosi 21 dni od daty poprawnie wystawionej faktury VAT Zamawiającemu.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W ramach wykonywania usług prawniczych Zleceniobiorca jest zobowiązany <text:s text:c="35"/>w szczególności do:</text:p>
      <text:p text:style-name="P45">- kompleksowej pomocy prawnej we wszystkich kwestiach wynikających z prowadzonej działalności przez Zleceniodawcę,</text:p>
      <text:p text:style-name="P46">- udzielania porad prawnych i wydawania opinii prawnych</text:p>
      <text:p text:style-name="P47">- sporządzania i opiniowania umów oraz pism procesowych i pozaprocesowych,</text:p>
      <text:p text:style-name="P48">- opiniowania pod względem prawnym umów i porozumień, a także zarządzeń <text:s text:c="39"/>o znaczeniu prawnym, a przedłożonych<text:s/>do zaopiniowania,</text:p>
      <text:p text:style-name="P49">- udziału w redagowaniu projektów umów i zarządzeń o charakterze prawnym,</text:p>
      <text:p text:style-name="P50">- informowania Zleceniodawcy o zmianach w przepisach prawa dotyczących działalności Zleceniodawcy oraz o skutkach tych zmian.</text:p>
      <text:p text:style-name="P51">- prowadzenia działań prawnych prowadzących do likwidacji niepodjętych depozytów mieszkańców DPS.</text:p>
      <text:p text:style-name="P52">Zleceniobiorca winien wykonywać swoje obowiązki na terenie Zleceniodawcy oraz własnej Kancelarii w czasie niezbędnym do ich należytego wykonania. Z tym, że w siedzibie Zleceniodawcy w jednym ustalonym dniu tygodnia w niezbędnym wymiarze do prawidłowego wykonania obowiązków umownych.</text:p>
      <text:p text:style-name="P53">Podmiotami uprawnionymi do udziału w niniejszym postepowaniu są osoby wykonujące czynnie zawód radcy prawnego lub adwokata.</text:p>
      <text:p text:style-name="P54"/>
      <text:p text:style-name="P55">6. Sposób przygotowania oferty.</text:p>
      <text:p text:style-name="P56">Ofertę sporządzić należy w języku polskim, w formie pisemnej, na maszynie, komputerze, nieścieralnym atramentem lub długopisem.<text:s/></text:p>
      <text:p text:style-name="P57">Oferta winna być podpisana przez osobę upoważnioną.<text:s/></text:p>
      <text:p text:style-name="P58">Wykonawca winien przygotować ofertę cenową załączoną do niniejszego zapytania ofertowego – załącznik nr 1.</text:p>
      <text:p text:style-name="P59"><text:span text:style-name="T60">7. Miejsce i termin złożenia oferty.</text:span></text:p>
      <text:p text:style-name="P61"><text:span text:style-name="T62">Oryginał oferty należy dostarczyć do siedziby Zamawiającego<text:s/></text:span><text:span text:style-name="T63">do dnia 16 grudnia 2022 roku do godz. 10.00 na adres</text:span><text:span text:style-name="T64">:</text:span></text:p>
      <text:p text:style-name="P65">Dom Pomocy Społecznej</text:p>
      <text:p text:style-name="P66">ul. Limanowskiego 32B</text:p>
      <text:p text:style-name="P67">96-300 Żyrardów</text:p>
      <text:p text:style-name="P68"/>
      <text:p text:style-name="P69"><text:span text:style-name="T70">Liczy<text:s/></text:span><text:span text:style-name="T71">się data wpływu do siedziby Zamawiającego.</text:span></text:p>
      <text:p text:style-name="P72"/>
      <text:p text:style-name="P73"><text:span text:style-name="T74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5">zamowieniapubliczne@dpszyra</text:span><text:span text:style-name="T76">rdow.pl</text:span></text:a><text:span text:style-name="T77"><text:s/></text:span></text:p>
      <text:p text:style-name="P78">Oferta otrzymana przez Zamawiającego po terminie podanym powyżej zostanie zwrócona Wykonawcy nie otwarta.</text:p>
      <text:p text:style-name="P79">Wykonawca może wprowadzać zmiany lub wycofać złożoną przez siebie propozycję przed terminem upływu jej składania.</text:p>
      <text:p text:style-name="P80"/>
      <text:p text:style-name="P81"/>
      <text:p text:style-name="P82"><text:s text:c="88"/></text:p>
      <text:p text:style-name="P83"><text:span text:style-name="T84"><text:s text:c="85"/></text:span></text:p>
      <text:p text:style-name="P85"/>
      <text:p text:style-name="P86"><text:s text:c="108"/>Dyrektor<text:s/></text:p>
      <text:p text:style-name="P87">Domu Pomocy Społecznej</text:p>
      <text:p text:style-name="P88"><text:s text:c="108"/>mgr Elżbieta Ciesielska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30T11:05:00Z</meta:creation-date>
    <dc:date>2022-12-01T11:52:00Z</dc:date>
    <meta:print-date>2022-11-30T11:05:00Z</meta:print-date>
    <meta:template xlink:href="Normal.dotm" xlink:type="simple"/>
    <meta:editing-cycles>6</meta:editing-cycles>
    <meta:editing-duration>PT420S</meta:editing-duration>
    <meta:document-statistic meta:page-count="1" meta:paragraph-count="6" meta:word-count="493" meta:character-count="3451" meta:row-count="24" meta:non-whitespace-character-count="2964"/>
  </office:meta>
</office:document-meta>
</file>