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style:font-style-complex="italic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style:font-style-complex="italic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Garamond" style:font-style-complex="italic"/>
    </style:style>
    <style:style style:name="P55" style:parent-style-name="Akapitzlistą" style:family="paragraph">
      <style:paragraph-properties fo:text-align="justify"/>
      <style:text-properties style:font-name="Garamond" style:font-style-complex="italic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Hiperłącze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bottom="0in" fo:line-height="100%" fo:margin-left="3.7409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margin-bottom="0in" fo:line-height="100%" fo:margin-left="3.7409in">
        <style:tab-stops/>
      </style:paragraph-properties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2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 28.11.2022r.</text:p>
      <text:p text:style-name="P2"/>
      <text:p text:style-name="P3"/>
      <text:p text:style-name="P4">Dom Pomocy Społecznej</text:p>
      <text:p text:style-name="P5">ul. Limanowskiego 32B</text:p>
      <text:p text:style-name="P6"><text:span text:style-name="T7">96-300 Żyrardów</text:span></text:p>
      <text:p text:style-name="P8"/>
      <text:p text:style-name="P9">DAG.26.1865.2022</text:p>
      <text:p text:style-name="P10"/>
      <text:p text:style-name="P11">ZAPYTANIE OFERTOWE</text:p>
      <text:p text:style-name="P12"/>
      <text:p text:style-name="P13"/>
      <text:p text:style-name="P14"><text:span text:style-name="T15">W związku z art. 2 ust. 1 pkt. 1 ustawy z dnia 11 września 2019 r. Prawo zamówień<text:s/></text:span><text:span text:style-name="T16">publicznych, zwracam się z zapytaniem ofertowym o cenę<text:s/></text:span><text:span text:style-name="T17">dostaw</text:span><text:span text:style-name="T18">/ usług/ robót budowlanych.</text:span></text:p>
      <text:p text:style-name="P19"/>
      <text:p text:style-name="P20"><text:span text:style-name="T21">1.</text:span><text:span text:style-name="T22"><text:s/></text:span><text:span text:style-name="T23">Zamawiający:<text:s/></text:span></text:p>
      <text:p text:style-name="P24">Dom Pomocy Społecznej</text:p>
      <text:p text:style-name="P25">ul. Limanowskiego 32B</text:p>
      <text:p text:style-name="P26">96-300 Żyrardów</text:p>
      <text:p text:style-name="P27"><text:span text:style-name="T28">2.</text:span><text:span text:style-name="T29"><text:s/></text:span><text:span text:style-name="T30">Przedmiot zamówienia:</text:span></text:p>
      <text:p text:style-name="P31">Przedmiotem zamówienia jest sukcesywna dostawa pieczywa, wyrobów<text:s/>piekarskich <text:s text:c="31"/>i ciastkarskich do Domu Pomocy Społecznej w Żyrardowie przy ul. Limanowskiego 32B</text:p>
      <text:p text:style-name="P32"><text:span text:style-name="T33">3.</text:span><text:span text:style-name="T34"><text:s/></text:span><text:span text:style-name="T35">Termin realizacji zamówienia oraz warunki płatności:</text:span></text:p>
      <text:p text:style-name="P36">Zamówienie będzie realizowane sukcesywnie od 02.01.2023r. do<text:s/>31.12.2023r.</text:p>
      <text:p text:style-name="P37">Termin płatności wynosi 30 dni od daty poprawnie wystawionej faktury VAT Zamawiającemu</text:p>
      <text:p text:style-name="P38"><text:span text:style-name="T39">4.</text:span><text:span text:style-name="T40"><text:s/></text:span><text:span text:style-name="T41">Cena jest jedynym kryterium oceny ofert.</text:span></text:p>
      <text:p text:style-name="P42">5. Inne istotne warunki zamówienia:</text:p>
      <text:p text:style-name="P43">5.1. Dostawy przedmiotu zamówienia odbywać się będą do kuchni DPS codziennie<text:s/>od poniedziałku do piątku w godzinach 6:30 do 7:30. Dostawy będą dokonywane sukcesywnie, zgodnie z potrzebami Zamawiającego.</text:p>
      <text:p text:style-name="P44">5.2. Szczegółowy zakres zamówienia określa załącznik nr 1 będący jednocześnie formularzem cenowym.</text:p>
      <text:p text:style-name="P45">5.3. Warunki wymagane od Zamawiające:</text:p>
      <text:p text:style-name="P46"><text:span text:style-name="T47">a.<text:s/></text:span><text:span text:style-name="T48">dostarczany towar winien być świeży z okresami ważności odpowiednimi dla danego</text:span></text:p>
      <text:p text:style-name="P49">asortymentu, wysokiej jakości tj. I-go gatunku bez wad fizycznych i jakościowych <text:s text:c="37"/>i odpowiadać Polskim Normom. Wyroby winny być oznaczone zgodnie z obowiązującymi przepisami.</text:p>
      <text:p text:style-name="P50">5.4. Koszty przewozu, zabezpieczenia towaru i ubezpieczenia za czas przewozu ponosi Wykonawca, a Zamawiający zapewni odbiór towaru w siedzibie Zamawiającego.</text:p>
      <text:p text:style-name="P51"><text:span text:style-name="T52">5.5. Dostawy winny być realizowane przy użyciu środkó</text:span><text:span text:style-name="T53">w transportowych przeznaczonych do przewozu żywności zgodnie z obowiązującymi przepisami</text:span><text:span text:style-name="T54">.</text:span></text:p>
      <text:p text:style-name="P55"/>
      <text:p text:style-name="P56"/>
      <text:p text:style-name="P57">5.6. W przypadku stwierdzenia przez Zamawiającego wadliwej partii dostarczonego towaru, reklamacja zostanie zgłoszona telefonicznie. Wykonawca zobowiązuje się wymienić towar na wolny od wad i poniesie z tego tytułu wszelkie koszty.</text:p>
      <text:p text:style-name="P58">6. Sposób przygotowania oferty.</text:p>
      <text:p text:style-name="P59">Ofertę sporządzić należy w języku polskim, w formie pisemnej, na maszynie, komputerze, nieścieralnym atramentem lub długopisem.<text:s/></text:p>
      <text:p text:style-name="P60">Oferta winna być<text:s/>podpisana przez osobę upoważnioną.<text:s/></text:p>
      <text:p text:style-name="P61">Wykonawca winien przygotować ofertę na formularzu załączonym do niniejszego zapytania ofertowego – załącznik nr 1.</text:p>
      <text:p text:style-name="P62"><text:span text:style-name="T63">7. Miejsce i termin złożenia oferty.</text:span></text:p>
      <text:p text:style-name="P64"><text:span text:style-name="T65">Oryginał oferty należy dostarczyć do siedziby<text:s/></text:span><text:span text:style-name="T66">Zamawiającego<text:s/></text:span><text:span text:style-name="T67">do dnia 12 grudnia 2022 roku do godz. 10.00 na adres</text:span><text:span text:style-name="T68">:</text:span></text:p>
      <text:p text:style-name="P69">Dom Pomocy Społecznej</text:p>
      <text:p text:style-name="P70">ul. Limanowskiego 32B</text:p>
      <text:p text:style-name="P71">96-300 Żyrardów</text:p>
      <text:p text:style-name="P72"/>
      <text:p text:style-name="P73"><text:span text:style-name="T74">Liczy się data wpływu do siedziby Zamawiającego.</text:span></text:p>
      <text:p text:style-name="P75"/>
      <text:p text:style-name="P76"><text:span text:style-name="T77">Osoba do kontaktu: Barbara Wasilewska- Dudek Kierownik Działu Administracyjno</text:span><text:span text:style-name="T78">-Gospodarczego nr telefonu 46 855 32 70, e-mail:<text:s/></text:span><text:a xlink:href="mailto:zamowieniapubliczne@dpszyrardow.pl" office:target-frame-name="_top" xlink:show="replace"><text:span text:style-name="T79">zamowieniapubliczne@dpszyrardow.pl</text:span></text:a><text:span text:style-name="T80"><text:s/></text:span></text:p>
      <text:p text:style-name="P81">Oferta otrzymana przez Zamawiającego po terminie podanym powyżej zostanie zwrócona Wykonawcy nie otwarta.</text:p>
      <text:p text:style-name="P82">Wykonawca może wprowadzać zmiany lub wycofać złożoną przez siebie propozycję przed terminem upływu jej składania.</text:p>
      <text:p text:style-name="P83"/>
      <text:p text:style-name="P84"/>
      <text:p text:style-name="P85"/>
      <text:p text:style-name="P86"><text:s text:c="103"/>Dyrektor<text:s/></text:p>
      <text:p text:style-name="P87">Domu Pomocy Społecznej</text:p>
      <text:p text:style-name="P88"><text:span text:style-name="T89"><text:s text:c="2"/>mgr Elżbieta Ciesielska</text:span></text:p>
      <text:p text:style-name="P90"/>
      <text:p text:style-name="P91"/>
      <text:p text:style-name="P92"/>
      <text:p text:style-name="P93"/>
      <text:p text:style-name="P9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11-28T11:36:00Z</meta:creation-date>
    <dc:date>2022-11-28T12:33:00Z</dc:date>
    <meta:print-date>2022-11-28T10:52:00Z</meta:print-date>
    <meta:template xlink:href="Normal.dotm" xlink:type="simple"/>
    <meta:editing-cycles>6</meta:editing-cycles>
    <meta:editing-duration>PT120S</meta:editing-duration>
    <meta:document-statistic meta:page-count="1" meta:paragraph-count="6" meta:word-count="466" meta:character-count="3257" meta:row-count="23" meta:non-whitespace-character-count="2797"/>
  </office:meta>
</office:document-meta>
</file>