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Hiperłącze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7.11.2023r.</text:p>
      <text:p text:style-name="P3">Dom Pomocy Społecznej<text:s/></text:p>
      <text:p text:style-name="P4">ul. Limanowskiego 32B</text:p>
      <text:p text:style-name="P5"><text:span text:style-name="T6">96-300 Żyrardów</text:span></text:p>
      <text:p text:style-name="P7"/>
      <text:p text:style-name="P8"/>
      <text:p text:style-name="P9">DAG.26.1673.2023</text:p>
      <text:p text:style-name="P10"/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 ofertowym o cenę<text:s/></text:span><text:span text:style-name="T17">dostaw</text:span><text:span text:style-name="T18">/ usług/ robót budowlanych.</text:span></text:p>
      <text:p text:style-name="P19"/>
      <text:p text:style-name="P20"><text:span text:style-name="T21">1.</text:span><text:span text:style-name="T22"><text:s/></text:span><text:span text:style-name="T23">Zamawiający:<text:s/></text:span></text:p>
      <text:p text:style-name="P24">Dom Pomocy Społecznej</text:p>
      <text:p text:style-name="P25">ul. Limanowskiego 32B</text:p>
      <text:p text:style-name="P26">96-300 Żyrardów</text:p>
      <text:p text:style-name="P27"><text:span text:style-name="T28">2.</text:span><text:span text:style-name="T29"><text:s/></text:span><text:span text:style-name="T30">Przedmiot zamówienia:</text:span></text:p>
      <text:p text:style-name="P31">Przedmiotem zamówienia jest sukcesywna dostawa artykułów nabiałowych do Domu Pomocy Społecznej w Żyrardowie przy ul. Limanowskiego 32B.</text:p>
      <text:p text:style-name="P32"><text:span text:style-name="T33">3.</text:span><text:span text:style-name="T34"><text:s/></text:span><text:span text:style-name="T35">Termin realizacji zamówienia oraz warunki płatności:</text:span></text:p>
      <text:p text:style-name="P36">Zamówienie będzie realizowane sukcesywnie od 02.01.2024r. do 31.12.2024r.</text:p>
      <text:p text:style-name="P37">Termin płatności wynosi 30 dni od daty poprawnie wystawionej faktury VAT Zamawiającemu</text:p>
      <text:p text:style-name="P38"><text:span text:style-name="T39">4.</text:span><text:span text:style-name="T40"><text:s/></text:span><text:span text:style-name="T41">Cena jest jedynym kryterium oceny ofert.</text:span></text:p>
      <text:p text:style-name="P42">5. Inne istotne warunki zamówienia:</text:p>
      <text:p text:style-name="P43">5.1. Dostawy przedmiotu zamówienia odbywać się będą do magazynu żywnościowego dwa razy w tygodniu tj. poniedziałek i czwartek, w godzinach 7:30 do 13:00. Dostawy będą dokonywane sukcesywnie , zgodnie z potrzebami Zamawiającego.</text:p>
      <text:p text:style-name="P44">5.2. Szczegółowy zakres zamówienia określa załącznik nr 1 będący jednocześnie formularzem cenowym.</text:p>
      <text:p text:style-name="P45">5.3. Warunki wymagane od Zamawiające:</text:p>
      <text:p text:style-name="P46">a. dostarczony towar winien być świeży, wysokiej jakości, <text:s/>z okresami ważności odpowiednimi dla danego asortymentu, odpowiednio oznakowanym / data minimalnej trwałości lub terminem przydatności do spożycia. Wszelkie braki w powyższym zakresie mogą stanowić podstawę do odstąpienia od realizacji umowy przez Zamawiającego,</text:p>
      <text:p text:style-name="P47">b. dostawy realizowane będą odpowiednim transportem spełniającym wymagania sanitarne,</text:p>
      <text:p text:style-name="P48">c. koszty przewozu ponosi Wykonawca do czasu odbioru zrealizowanego zamówienia przez Zamawiającego.</text:p>
      <text:p text:style-name="P49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0"/>
      <text:p text:style-name="P51"/>
      <text:p text:style-name="P52"/>
      <text:p text:style-name="P53"/>
      <text:p text:style-name="P54">6. Sposób przygotowania oferty.</text:p>
      <text:p text:style-name="P55">Ofertę sporządzić należy w języku polskim, w formie pisemnej, na maszynie, komputerze, nieścieralnym atramentem lub długopisem.<text:s/></text:p>
      <text:p text:style-name="P56">Oferta winna być podpisana przez osobę upoważnioną.<text:s/></text:p>
      <text:p text:style-name="P57">Wykonawca winien przygotować ofertę na formularzu załączonym do niniejszego zapytania ofertowego – załącznik nr 1.</text:p>
      <text:p text:style-name="P58"><text:span text:style-name="T59">7. Miejsce i termin złożenia oferty.</text:span></text:p>
      <text:p text:style-name="P60"><text:span text:style-name="T61">Oryginał oferty należy dostarczyć do siedziby Zamawiającego<text:s/></text:span><text:span text:style-name="T62">do dnia 12 grudnia 2023 roku do godz. 10:00 na adres</text:span><text:span text:style-name="T63">:</text:span></text:p>
      <text:p text:style-name="P64">Dom Pomocy Społecznej</text:p>
      <text:p text:style-name="P65">ul. Limanowskiego 32B</text:p>
      <text:p text:style-name="P66">96-300 Żyrardów</text:p>
      <text:p text:style-name="P67"/>
      <text:p text:style-name="P68"><text:span text:style-name="T69">Liczy się data wpływu do siedziby Zamawiającego.</text:span></text:p>
      <text:p text:style-name="P70"/>
      <text:p text:style-name="P71"><text:span text:style-name="T72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3">zamowieniapubliczne@dpszyrardow.pl</text:span></text:a><text:span text:style-name="T74"><text:s/></text:span></text:p>
      <text:p text:style-name="P75">Oferta otrzymana przez Zamawiającego po terminie podanym powyżej zostanie zwrócona Wykonawcy nie otwarta.</text:p>
      <text:p text:style-name="P76">Wykonawca może wprowadzać zmiany lub wycofać złożoną przez siebie propozycję przed terminem upływu jej składania.</text:p>
      <text:p text:style-name="P77"/>
      <text:p text:style-name="P78"/>
      <text:p text:style-name="P79"/>
      <text:p text:style-name="P80"><text:s text:c="97"/>Dyrektor DPS</text:p>
      <text:p text:style-name="P81"><text:s text:c="93"/>Elżbieta Ciesielska</text:p>
      <text:p text:style-name="P82"/>
      <text:p text:style-name="P83"/>
      <text:p text:style-name="P84"><text:s text:c="88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8T10:02:00Z</meta:creation-date>
    <dc:date>2023-11-28T10:02:00Z</dc:date>
    <meta:print-date>2023-11-27T07:41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72" meta:character-count="3301" meta:row-count="23" meta:non-whitespace-character-count="2835"/>
  </office:meta>
</office:document-meta>
</file>