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9" style:parent-style-name="Normalny" style:family="paragraph">
      <style:paragraph-properties fo:margin-bottom="0in" fo:line-height="100%" fo:margin-left="0.1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0" style:parent-style-name="Normalny" style:family="paragraph">
      <style:paragraph-properties fo:margin-bottom="0in" fo:line-height="100%" fo:margin-left="0.1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justify" fo:margin-bottom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7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Hiperłącze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8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9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90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91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92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93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</office:automatic-styles>
  <office:body>
    <office:text text:use-soft-page-breaks="true">
      <text:p text:style-name="P1">Żyrardów, dn. 28.11.2022r.</text:p>
      <text:p text:style-name="P3">Dom Pomocy Społecznej<text:s/></text:p>
      <text:p text:style-name="P4">ul. Limanowskiego 32B</text:p>
      <text:p text:style-name="P5"><text:span text:style-name="T6">96-300 Żyrardów</text:span></text:p>
      <text:p text:style-name="P7"/>
      <text:p text:style-name="P8"/>
      <text:p text:style-name="P9">DAG.26.1864.2022</text:p>
      <text:p text:style-name="P10"/>
      <text:p text:style-name="P11"/>
      <text:p text:style-name="P12">ZAPYTANIE OFERTOWE</text:p>
      <text:p text:style-name="P13"/>
      <text:p text:style-name="P14"/>
      <text:p text:style-name="P15"><text:span text:style-name="T16">W związku z art. 2 ust. 1 pkt. 1 ustawy z dnia 11 września 2019 r. Prawo zamówień<text:s/></text:span><text:span text:style-name="T17">publicznych, zwracam się z zapytaniem ofertowym o cenę<text:s/></text:span><text:span text:style-name="T18">dostaw</text:span><text:span text:style-name="T19">/ usług/ robót budowlanych.</text:span></text:p>
      <text:p text:style-name="P20"/>
      <text:p text:style-name="P21"><text:span text:style-name="T22">1.</text:span><text:span text:style-name="T23"><text:s/></text:span><text:span text:style-name="T24">Zamawiający:<text:s/></text:span></text:p>
      <text:p text:style-name="P25">Dom Pomocy Społecznej</text:p>
      <text:p text:style-name="P26">ul. Limanowskiego 32B</text:p>
      <text:p text:style-name="P27">96-300 Żyrardów</text:p>
      <text:p text:style-name="P28"><text:span text:style-name="T29">2.</text:span><text:span text:style-name="T30"><text:s/></text:span><text:span text:style-name="T31">Przedmiot zamówienia:</text:span></text:p>
      <text:p text:style-name="P32">Przedmiotem zamówienia jest sukcesywna artykułów<text:s/>nabiałowych do Domu Pomocy Społecznej w Żyrardowie przy ul. Limanowskiego 32B</text:p>
      <text:p text:style-name="P33"><text:span text:style-name="T34">3.</text:span><text:span text:style-name="T35"><text:s/></text:span><text:span text:style-name="T36">Termin realizacji zamówienia oraz warunki płatności:</text:span></text:p>
      <text:p text:style-name="P37">Zamówienie będzie realizowane sukcesywnie od 02.01.2023r. do 31.12.2023r.</text:p>
      <text:p text:style-name="P38">Termin płatności wynosi 30 dni od daty poprawnie<text:s/>wystawionej faktury VAT Zamawiającemu</text:p>
      <text:p text:style-name="P39"><text:span text:style-name="T40">4.</text:span><text:span text:style-name="T41"><text:s/></text:span><text:span text:style-name="T42">Cena jest jedynym kryterium oceny ofert.</text:span></text:p>
      <text:p text:style-name="P43">5. Inne istotne warunki zamówienia:</text:p>
      <text:p text:style-name="P44">5.1. Dostawy przedmiotu zamówienia odbywać się będą do magazynu żywnościowego dwa razy w tygodniu tj. poniedziałek i czwartek, w godzinach 7:30 do 13:00. Dostawy będą dokonywane sukcesywnie , zgodnie z potrzebami Zamawiającego.</text:p>
      <text:p text:style-name="P45">5.2. Szczegółowy zakres zamówienia określa załącznik nr 1 będący jednocześnie formularzem cenowym.</text:p>
      <text:p text:style-name="P46">5.3. Warunki wymagane od Zamawiające:</text:p>
      <text:p text:style-name="P47">a. dostarczony towar winien<text:s/>być świeży, wysokiej jakości, <text:s/>z okresami ważności odpowiednimi dla danego asortymentu, odpowiednio oznakowanym / data minimalnej trwałości lub terminem przydatności do spożycia. Wszelkie braki w powyższym zakresie mogą stanowić podstawę do odstąpienia od<text:s/>realizacji umowy przez Zamawiającego,</text:p>
      <text:p text:style-name="P48">b. dostawy realizowane będą odpowiednim transportem spełniającym wymagania sanitarne,</text:p>
      <text:p text:style-name="P49">c. koszty przewozu ponosi Wykonawca do czasu odbioru zrealizowanego zamówienia przez Zamawiającego.</text:p>
      <text:p text:style-name="P50">5.4. W przypadku stwierdzenia przez Zamawiającego wadliwej partii dostarczonego towaru, reklamacja zostanie zgłoszona telefonicznie. Wykonawca zobowiązuje się wymienić towar na wolny od wad i poniesie z tego tytułu wszelkie koszty.</text:p>
      <text:p text:style-name="P51"/>
      <text:p text:style-name="P52"/>
      <text:p text:style-name="P53"/>
      <text:p text:style-name="P54"/>
      <text:p text:style-name="P55">6. Sposób przygotowania oferty.</text:p>
      <text:p text:style-name="P56">Ofertę sporządzić należy w języku polskim, w formie pisemnej, na maszynie, komputerze, nieścieralnym atramentem lub długopisem.<text:s/></text:p>
      <text:p text:style-name="P57">Oferta winna być podpisana przez osobę upoważnioną.<text:s/></text:p>
      <text:p text:style-name="P58">Wykonawca winien przygotować ofertę na formularzu załączonym do niniejszego zapytania<text:s/>ofertowego – załącznik nr 1.</text:p>
      <text:p text:style-name="P59"><text:span text:style-name="T60">7. Miejsce i termin złożenia oferty.</text:span></text:p>
      <text:p text:style-name="P61"><text:span text:style-name="T62">Oryginał oferty należy dostarczyć do siedziby Zamawiającego<text:s/></text:span><text:span text:style-name="T63">do dnia 12 grudnia 2022 roku do godz. 10.00 na adres</text:span><text:span text:style-name="T64">:</text:span></text:p>
      <text:p text:style-name="P65">Dom Pomocy Społecznej</text:p>
      <text:p text:style-name="P66">ul. Limanowskiego 32B</text:p>
      <text:p text:style-name="P67">96-300 Żyrardów</text:p>
      <text:p text:style-name="P68"/>
      <text:p text:style-name="P69"><text:span text:style-name="T70">Liczy się data<text:s/></text:span><text:span text:style-name="T71">wpływu do siedziby Zamawiającego.</text:span></text:p>
      <text:p text:style-name="P72"/>
      <text:p text:style-name="P73"><text:span text:style-name="T74">Osoba do kontaktu: Barbara Wasilewska- Dudek Kierownik Działu Administracyjno-Gospodarczego nr telefonu 46 855 32 70, e-mail:<text:s/></text:span><text:a xlink:href="mailto:zamowieniapubliczne@dpszyrardow.pl" office:target-frame-name="_top" xlink:show="replace"><text:span text:style-name="T75">zamowieniapubliczne@dpszyrardow.pl</text:span></text:a><text:span text:style-name="T76"><text:s/></text:span></text:p>
      <text:p text:style-name="P77">Oferta otrzymana przez Zamawiającego po terminie podanym powyżej zostanie zwrócona Wykonawcy nie otwarta.</text:p>
      <text:p text:style-name="P78">Wykonawca może wprowadzać zmiany lub wycofać złożoną przez siebie propozycję przed terminem upływu jej składania.</text:p>
      <text:p text:style-name="P79"/>
      <text:p text:style-name="P80"/>
      <text:p text:style-name="P81"><text:s text:c="88"/></text:p>
      <text:p text:style-name="P82"><text:s text:c="72"/><text:s text:c="31"/>Dyrektor</text:p>
      <text:p text:style-name="P83"><text:s text:c="92"/>Domu Pomocy Społecznej</text:p>
      <text:p text:style-name="P84"><text:span text:style-name="T85"><text:s text:c="95"/>mgr El</text:span><text:span text:style-name="T86">żbieta Ciesielska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2-11-28T11:36:00Z</meta:creation-date>
    <dc:date>2022-11-28T12:30:00Z</dc:date>
    <meta:print-date>2022-11-28T10:50:00Z</meta:print-date>
    <meta:template xlink:href="Normal.dotm" xlink:type="simple"/>
    <meta:editing-cycles>6</meta:editing-cycles>
    <meta:editing-duration>PT120S</meta:editing-duration>
    <meta:document-statistic meta:page-count="1" meta:paragraph-count="6" meta:word-count="488" meta:character-count="3412" meta:row-count="24" meta:non-whitespace-character-count="2930"/>
  </office:meta>
</office:document-meta>
</file>