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 fo:margin-left="0.125in">
        <style:tab-stops/>
      </style:paragraph-properties>
    </style:style>
    <style:style style:name="T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11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margin-bottom="0in" fo:line-height="100%" fo:margin-left="0.1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3" style:parent-style-name="Normalny" style:family="paragraph">
      <style:paragraph-properties fo:margin-bottom="0in" fo:line-height="100%">
        <style:tab-stops>
          <style:tab-stop style:type="left" style:position="5.6875in"/>
        </style:tab-stops>
      </style:paragraph-properties>
      <style:text-properties style:font-name="Times New Roman" style:text-position="super 66.6%" fo:font-size="12pt" style:font-size-asian="12pt" style:font-size-complex="12pt"/>
    </style:style>
    <style:style style:name="P14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5" style:parent-style-name="Normalny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.1111in" fo:line-height="100%"/>
    </style:style>
    <style:style style:name="T61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62" style:parent-style-name="Domyślnaczcionkaakapitu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P63" style:parent-style-name="Normalny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 fo:font-weight="bold" style:font-weight-asian="bold"/>
    </style:style>
    <style:style style:name="T69" style:parent-style-name="Domyślnaczcionkaakapitu" style:family="text">
      <style:text-properties style:font-name="Times New Roman"/>
    </style:style>
    <style:style style:name="P70" style:parent-style-name="Normalny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7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T82" style:parent-style-name="Hiperłącze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9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91" style:parent-style-name="Normalny" style:family="paragraph">
      <style:paragraph-properties fo:text-align="end" fo:margin-bottom="0in" fo:line-height="100%"/>
      <style:text-properties style:font-name="Times New Roman"/>
    </style:style>
    <style:style style:name="P92" style:parent-style-name="Normalny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end" fo:margin-bottom="0in" fo:line-height="100%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98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99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00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01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02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03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04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05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06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07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08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09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10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11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12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48"/></text:span><text:span text:style-name="T3">Żyrardów, dn. 0</text:span><text:span text:style-name="T4">7</text:span><text:span text:style-name="T5">.04.2022r.</text:span></text:p>
      <text:p text:style-name="P6"/>
      <text:p text:style-name="P7">Dom Pomocy Społecznej</text:p>
      <text:p text:style-name="P8">ul. Limanowskiego 32B</text:p>
      <text:p text:style-name="P9">96-300<text:s/>Żyrardów</text:p>
      <text:p text:style-name="P10"/>
      <text:p text:style-name="P11"/>
      <text:p text:style-name="P12">DAG.26.555.2022</text:p>
      <text:p text:style-name="P13"/>
      <text:p text:style-name="P14"/>
      <text:p text:style-name="P15">ZAPYTANIE OFERTOWE</text:p>
      <text:p text:style-name="P16"/>
      <text:p text:style-name="P17"/>
      <text:p text:style-name="P18"><text:span text:style-name="T19">W związku z art. 2 ust. 1 pkt. 1 ustawy z dnia 11 września 2019 r. Prawo zamówień publicznych, zwracam się z zapytaniem ofertowym o cenę dostaw/ usług/<text:s/></text:span><text:span text:style-name="T20">robót budowlanych.</text:span></text:p>
      <text:p text:style-name="P21"/>
      <text:p text:style-name="P22"><text:span text:style-name="T23">1.</text:span><text:span text:style-name="T24"><text:s/>Zamawiający:<text:s/></text:span></text:p>
      <text:p text:style-name="P25"><text:span text:style-name="T26">Dom<text:s/></text:span><text:span text:style-name="T27">Pomocy Społecznej w Żyrardowie ul. Limanowskiego 32B</text:span></text:p>
      <text:p text:style-name="P28"><text:span text:style-name="T29">2.</text:span><text:span text:style-name="T30"><text:s/>Przedmiot zamówienia:</text:span></text:p>
      <text:p text:style-name="P31"><text:span text:style-name="T32">Przebudowa pomieszczeń mieszkalnych na potrzeby izolatorium, remont łazienki</text:span></text:p>
      <text:p text:style-name="P33"><text:span text:style-name="T34">3.</text:span><text:span text:style-name="T35"><text:s/>Termin realizacji zamówienia:</text:span></text:p>
      <text:p text:style-name="P36"><text:span text:style-name="T37">20.06.2022</text:span></text:p>
      <text:p text:style-name="P38"><text:span text:style-name="T39">4.</text:span><text:span text:style-name="T40"><text:s/>Cena jest jedynym kryterium oceny ofert.</text:span></text:p>
      <text:p text:style-name="P41"><text:span text:style-name="T42">5.</text:span><text:span text:style-name="T43"><text:s/>Inne<text:s/></text:span><text:span text:style-name="T44">istotne warunki zamówienia:</text:span></text:p>
      <text:p text:style-name="P45">Zakres prac remontowych:</text:p>
      <text:p text:style-name="P46">Prace rozbiórkowe (rozebranie ścianek z cegieł o grubości ½ cegły na zaprawie cementowo-wapiennej i poszerzenie otworu 12,847m², rozebranie wykładziny ściennej z płytek 5,62 m², rozebranie posadzek z płytek na zaprawie i kleju <text:s/>2,91 m², wykucie z muru ościeżnic do 2 m², zerwanie posadzki z tworzyw sztucznych 45,56m², przebicie otworów w ścianach z cegieł o grubości 1 cegła <text:s/>do 2m², wykucie w ścianie o szerokości 42cm otworu drzwiowego o wymiarze skrzydła<text:s/>0.9 x 2m, wykucie strzępi w przekroju ściany o grubości ½ cegły, usunięcie z budynku gruzu i wywiezienie samochodami samowyładowczymi)</text:p>
      <text:p text:style-name="P47">Roboty murarsko-tynkarskie ( uzupełnienie ścianek z cegieł o grubości ½ cegły lub zamurowanie otworów w ścianach na zaprawie cementowo-wapiennej cegłami 8,713m², uzupełnienie ścian lub zamurowanie otworów na ścianach 0,54m², tynki wewnętrzne zwykłe na podłożu z cegły i pustaków 21,026m², licowanie ścian płytkami o wymiarach 40x40 cm na klej 21,652m², zeskrobanie i zmycie starej farby w pomieszczeniach 218,91m², gładzie jednowarstwowe wew. Z gipsu szpachlowego wykonane ręcznie na ścianach na podłożu tynku 218,91m²)</text:p>
      <text:p text:style-name="P48">Podłogi i posadzki (przygotowanie podłoża pod wykonanie okładzin podłogowych –oczyszczenie <text:s text:c="22"/><text:s text:c="3"/>i zmycie podłoża 48,87, położenie zaprawy samopoziomującej wyrównująco- wygładzającej</text:p>
      <text:p text:style-name="P49">48,87m², okładziny podłogowe z płytek GRESS antypoślizgowe 48,87m²)</text:p>
      <text:p text:style-name="P50">Glazura i malowanie (przygotowanie podłoża pod wykonanie okładzin ściennych –oczyszczenie <text:s text:c="9"/><text:s text:c="18"/>i zmycie podłoża 24,16m², przygotowanie podłoża pod wykonanie okładzin ściennych -szpachlowanie 24,16m², okładziny ścienne z płytek 48,87m², dwukrotne malowanie farbami emulsyjnymi powierzchni wewnętrznych ścian 48,87m²)</text:p>
      <text:p text:style-name="P51">Stolarka (montaż<text:s/>drzwi wewnętrznych pełnych z obróbką obsadzenia, montaż drzwi łazienkowych <text:s text:c="22"/>z obróbką obsadzenia) <text:s text:c="8"/></text:p>
      <text:p text:style-name="P52">Łazienka dla osób z niepełnosprawnością ( demontaż istniejących urządzeń, demontaż starej i montaż nowej instalacji wodno-kanalizacyjnej, instalacja nowych urządzeń łazienkowych dostosowanych dla osób z niepełnosprawnością typu kabina natryskowa, ustęp ze z płuczką ustępową, umywalka, wsporniki ze stali nierdzewnej , wymiana grzejników, przesunięcie i wymiana oświetlenia) <text:s text:c="3"/></text:p>
      <text:p text:style-name="P53">Integralną częścią oferty jest projekt budowlany.</text:p>
      <text:p text:style-name="P54">Możliwa jest również wizja lokalna. <text:s text:c="9"/></text:p>
      <text:p text:style-name="P55"><text:span text:style-name="T56">6.</text:span><text:span text:style-name="T57"><text:s/>Sposób przygotowania oferty.</text:span></text:p>
      <text:p text:style-name="P58">Ofertę sporządzić należy w języku polskim, w formie pisemnej, na maszynie, komputerze, nieścieralnym atramentem lub długopisem.<text:s/></text:p>
      <text:p text:style-name="P59">Oferta winna być podpisana przez osobę upoważnioną.<text:s/></text:p>
      <text:p text:style-name="P60"><text:span text:style-name="T61">Wykonawca winien przygotować ofertę na formularzu załączonym do niniejszego zapytania ofertowego -<text:s/></text:span><text:span text:style-name="T62">załącznik nr 1.</text:span></text:p>
      <text:p text:style-name="P63"><text:span text:style-name="T64">7. Miejsce i termin złożenia oferty.</text:span></text:p>
      <text:p text:style-name="P65"><text:span text:style-name="T66">Oryginał oferty należy dostarczyć do siedziby<text:s/></text:span><text:span text:style-name="T67">Zamawiającego<text:s/></text:span><text:span text:style-name="T68">do dnia 22 kwietnia 2022r. do godz. 10.00 na adres</text:span><text:span text:style-name="T69">:</text:span></text:p>
      <text:p text:style-name="P70"/>
      <text:p text:style-name="P71">Dom Pomocy Społecznej</text:p>
      <text:p text:style-name="P72">ul. Limanowskiego 32B</text:p>
      <text:p text:style-name="P73">96-300 Żyrardów</text:p>
      <text:p text:style-name="P74"/>
      <text:p text:style-name="P75"/>
      <text:p text:style-name="P76"><text:span text:style-name="T77">Liczy się data wpływu do siedziby Zamawiającego.</text:span></text:p>
      <text:p text:style-name="P78"/>
      <text:p text:style-name="P79"><text:span text:style-name="T80">Osoba do kontaktu: Barbara Wasilewska- Dudek Kierownik Działu<text:s/></text:span><text:span text:style-name="T81">Administracyjno-Gospodarczego nr telefonu 46 855 32 70 wew. 11, e-mail<text:s/></text:span><text:a xlink:href="mailto:zamowieniapubliczne@dpszyrardow.pl" office:target-frame-name="_top" xlink:show="replace"><text:span text:style-name="T82">zamowieniapubliczne@dpszyrardow.pl</text:span></text:a><text:span text:style-name="T83"><text:s/></text:span></text:p>
      <text:p text:style-name="P84"/>
      <text:p text:style-name="P85">Oferta otrzymana przez Zamawiającego po terminie podanym powyżej zostanie zwrócona Wykonawcy nie otwarta.</text:p>
      <text:p text:style-name="P86"/>
      <text:p text:style-name="P87">Wykonawca może wprowadzać zmiany lub wycofać złożoną przez siebie propozycję przed terminem upływu jej składania.</text:p>
      <text:p text:style-name="P88"/>
      <text:p text:style-name="P89"/>
      <text:p text:style-name="P90"/>
      <text:p text:style-name="P91"/>
      <text:p text:style-name="P92"><text:span text:style-name="T93"><text:s text:c="133"/></text:span><text:span text:style-name="T94">Dyrektor DPS</text:span></text:p>
      <text:p text:style-name="P95"><text:span text:style-name="T96">mgr Elżbieta Ciesielska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2-04-07T08:55:00Z</meta:creation-date>
    <dc:date>2022-04-07T08:55:00Z</dc:date>
    <meta:template xlink:href="Normal.dotm" xlink:type="simple"/>
    <meta:editing-cycles>3</meta:editing-cycles>
    <meta:editing-duration>PT2340S</meta:editing-duration>
    <meta:document-statistic meta:page-count="1" meta:paragraph-count="8" meta:word-count="621" meta:character-count="4340" meta:row-count="31" meta:non-whitespace-character-count="3727"/>
  </office:meta>
</office:document-meta>
</file>