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punctuation-wrap="hanging" style:text-autospace="ideograph-alpha" fo:text-align="end"/>
      <style:text-properties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style:punctuation-wrap="hanging" style:text-autospace="ideograph-alpha" fo:text-align="justify"/>
    </style:style>
    <style:style style:name="T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style:punctuation-wrap="hanging" style:text-autospace="ideograph-alpha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style:punctuation-wrap="hanging" style:text-autospace="ideograph-alpha" fo:text-align="justify" fo:line-height="115%"/>
    </style:style>
    <style:style style:name="T1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style:punctuation-wrap="hanging" style:text-autospace="ideograph-alpha" fo:text-align="justify" fo:line-height="115%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style:punctuation-wrap="hanging" style:text-autospace="ideograph-alpha" fo:text-align="justify" fo:line-height="115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style:punctuation-wrap="hanging" style:text-autospace="ideograph-alpha" fo:text-align="justify" fo:line-height="115%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style:punctuation-wrap="hanging" style:text-autospace="ideograph-alpha" fo:text-align="justify" fo:line-height="115%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Akapitzlistą" style:list-style-name="LFO1" style:family="paragraph">
      <style:paragraph-properties style:punctuation-wrap="hanging" style:text-autospace="ideograph-alpha" fo:text-align="justify" style:vertical-align="auto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" style:parent-style-name="Akapitzlistą" style:list-style-name="LFO1" style:family="paragraph">
      <style:paragraph-properties style:punctuation-wrap="hanging" style:text-autospace="ideograph-alpha" fo:text-align="justify" style:vertical-align="auto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4" style:parent-style-name="Akapitzlistą" style:list-style-name="LFO1" style:family="paragraph">
      <style:paragraph-properties style:punctuation-wrap="hanging" style:text-autospace="ideograph-alpha" fo:text-align="justify" style:vertical-align="auto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6" style:parent-style-name="Akapitzlistą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2pt" style:font-size-asian="12pt" style:font-size-complex="12pt"/>
    </style:style>
    <style:style style:name="P57" style:parent-style-name="Akapitzlistą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9" style:parent-style-name="Akapitzlistą" style:list-style-name="LFO3" style:family="paragraph">
      <style:paragraph-properties style:punctuation-wrap="hanging" style:text-autospace="ideograph-alpha" fo:text-align="justify" style:vertical-align="auto" fo:line-height="115%"/>
      <style:text-properties fo:font-size="12pt" style:font-size-asian="12pt" style:font-size-complex="12pt"/>
    </style:style>
    <style:style style:name="P60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61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62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63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Default" style:family="paragraph">
      <style:paragraph-properties fo:text-align="justify" fo:margin-bottom="0.0187in" fo:line-height="115%"/>
    </style:style>
    <style:style style:name="P69" style:parent-style-name="Default" style:family="paragraph">
      <style:paragraph-properties fo:text-align="justify" fo:margin-bottom="0.0187in" fo:line-height="115%"/>
    </style:style>
    <style:style style:name="P70" style:parent-style-name="Default" style:family="paragraph">
      <style:paragraph-properties fo:text-align="justify" fo:margin-bottom="0.0187in" fo:line-height="115%"/>
    </style:style>
    <style:style style:name="P71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3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style:punctuation-wrap="hanging" style:text-autospace="ideograph-alpha" fo:text-align="justify" fo:line-height="115%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7" style:parent-style-name="Normalny" style:family="paragraph">
      <style:paragraph-properties style:punctuation-wrap="hanging" style:text-autospace="ideograph-alpha"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style:punctuation-wrap="hanging" style:text-autospace="ideograph-alpha"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2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4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5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6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89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90" style:parent-style-name="Normalny" style:family="paragraph">
      <style:paragraph-properties style:punctuation-wrap="hanging" style:text-autospace="ideograph-alpha" fo:text-align="justify" fo:line-height="115%"/>
    </style:style>
    <style:style style:name="T9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9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style:punctuation-wrap="hanging" style:text-autospace="ideograph-alpha"/>
    </style:style>
    <style:style style:name="T10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02" style:parent-style-name="Normalny" style:family="paragraph">
      <style:paragraph-properties style:punctuation-wrap="hanging" style:text-autospace="ideograph-alpha"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Żyrardów, dn. 27.11.2023r.</text:p>
      <text:p text:style-name="P3">Dom Pomocy Społecznej</text:p>
      <text:p text:style-name="P4">ul. Limanowskiego 32B</text:p>
      <text:p text:style-name="P5"><text:span text:style-name="T6">96-300 Żyrardów</text:span></text:p>
      <text:p text:style-name="P7"/>
      <text:p text:style-name="P8"/>
      <text:p text:style-name="P9"/>
      <text:p text:style-name="P10">DAG.26.1669.2023</text:p>
      <text:p text:style-name="P11"/>
      <text:p text:style-name="P12"/>
      <text:p text:style-name="P13">ZAPYTANIE OFERTOWE</text:p>
      <text:p text:style-name="P14"/>
      <text:p text:style-name="P15"/>
      <text:p text:style-name="P16"><text:span text:style-name="T17">W związku z art. 2 ust. 1 pkt. 1 ustawy z dnia 11 września 2019 r. Prawo zamówień publicznych, zwracam się z zapytaniem<text:s/></text:span><text:span text:style-name="T18">ofertowym o cenę dostaw/<text:s/></text:span><text:span text:style-name="T19">usług</text:span><text:span text:style-name="T20">/ robót budowlanych.</text:span></text:p>
      <text:p text:style-name="P21"/>
      <text:p text:style-name="P22"><text:span text:style-name="T23">1.</text:span><text:span text:style-name="T24"><text:s/></text:span><text:span text:style-name="T25">Zamawiający:<text:s/></text:span></text:p>
      <text:p text:style-name="P26">Dom Pomocy Społecznej</text:p>
      <text:p text:style-name="P27">ul. Limanowskiego 32B</text:p>
      <text:p text:style-name="P28">96-300 Żyrardów</text:p>
      <text:p text:style-name="P29"><text:span text:style-name="T30">2.</text:span><text:span text:style-name="T31"><text:s/></text:span><text:span text:style-name="T32">Przedmiot zamówienia:</text:span></text:p>
      <text:p text:style-name="P33">2.1.Konserwacja instalacji elektrycznej.</text:p>
      <text:p text:style-name="P34"><text:span text:style-name="T35">2.2. Roczny przeglądu instalacji elektrycznej w<text:s/></text:span><text:span text:style-name="T36">zakresie pomiaru oporności izolacji obwodów, skuteczności uziemienia- zerowania, skuteczności instalacji odgromowej, ochrony przeciwporażeniowej, oceny stanu technicznego instalacji i urządzeń elektrycznych zgodnie <text:s text:c="12"/>z art. 62 ust. 1 pkt 2 ustawy Prawo budowlane oraz poprawności działania awaryjnego oświetlenia ewakuacyjnego i przeciwpożarowego wyłącznika prądu.</text:span></text:p>
      <text:p text:style-name="P37"><text:span text:style-name="T38">2.3. Dodatkowe prace w budynku Domu Pomocy Społecznej w Żyrardowie przy <text:s text:c="28"/>ul. Limanowskiego 32B.</text:span></text:p>
      <text:p text:style-name="P39"><text:span text:style-name="T40">3.</text:span><text:span text:style-name="T41"><text:s/></text:span><text:span text:style-name="T42">Termin realizacji zamówienia oraz warunki płatności:</text:span></text:p>
      <text:p text:style-name="P43">od 01.01.2024r. do 31.12.2024r.</text:p>
      <text:p text:style-name="P44">Termin płatności wynosi 21 dni od daty złożenia poprawnie wystawionej faktury VAT Zamawiającemu.</text:p>
      <text:p text:style-name="P45"><text:span text:style-name="T46">4.</text:span><text:span text:style-name="T47"><text:s/></text:span><text:span text:style-name="T48">Cena jest jedynym kryterium oceny ofert.</text:span></text:p>
      <text:p text:style-name="P49">5. Inne istotne warunki zamówienia:</text:p>
      <text:p text:style-name="P50">Przedmiot zamówienia <text:s/>obejmuje w szczególności:</text:p>
      <text:p text:style-name="P51">1. Konserwacja stała i naprawy:</text:p>
      <text:list text:style-name="LFO1" text:continue-numbering="true">
        <text:list-item>
          <text:p text:style-name="P52">instalacja elektryczna</text:p>
        </text:list-item>
        <text:list-item>
          <text:p text:style-name="P53">instalacja oświetlenia awaryjnego</text:p>
        </text:list-item>
        <text:list-item>
          <text:p text:style-name="P54">instalacja oświetlenia terenu wokół budynku (zasilanej z budynku)</text:p>
        </text:list-item>
      </text:list>
      <text:p text:style-name="P55">2. Utrzymanie w sprawności technicznej:</text:p>
      <text:list text:style-name="LFO2" text:continue-numbering="true">
        <text:list-item>
          <text:p text:style-name="P56">instalacji elektrycznej – od zacisków w rozdzielni niskiego napięcia do gniazd wtykowych, opraw oświetleniowych wewnątrz i na zewnątrz budynku,</text:p>
        </text:list-item>
        <text:list-item>
          <text:p text:style-name="P57">usuwanie na bieżąco zauważonych usterek i nieprawidłowości,</text:p>
        </text:list-item>
      </text:list>
      <text:p text:style-name="P58">3. Czynności obsługowe instalacji elektrycznej:</text:p>
      <text:list text:style-name="LFO3" text:continue-numbering="true">
        <text:list-item>
          <text:p text:style-name="P59">oględziny<text:s/>rozdzielni niskiego napięcia i ocena poprawności działania,</text:p>
        </text:list-item>
        <text:list-item>
          <text:p text:style-name="P60">wymiana gniazd wtykowych, żarówek, świetlówek, naprawa i wymiana osprzętu <text:s text:c="15"/>i wyposażenia elektrycznego budynku – lamp oświetleniowych <text:s/>w pomieszczeniach, żyrandoli, poprawianie mocowania gniazd wtykowych, przedłużaczy, wyłączników klawiszowych itp. – wykonywane na bieżąco w miarę potrzeby,</text:p>
        </text:list-item>
        <text:list-item>
          <text:p text:style-name="P61">utrzymanie w czystości elektrycznych tablic piętrowych oraz sprawdzanie stanu technicznego,</text:p>
        </text:list-item>
        <text:list-item>
          <text:p text:style-name="P62">sprawdzanie stanu czystości opraw źródeł światła i ich zużycia,</text:p>
        </text:list-item>
        <text:list-item>
          <text:p text:style-name="P63">usuwanie usterek dostrzeżonych w trakcie przeglądów.</text:p>
        </text:list-item>
      </text:list>
      <text:p text:style-name="P64">4. Zgłaszanie dokonywania zakupu materiałów do konserwacji i uzgadnianie <text:s text:c="38"/>z Zamawiającym.<text:s/></text:p>
      <text:p text:style-name="P65">5. W przypadku dodatkowych prac zleconych przez Zamawiającego Wykonawca zobowiązany jest podać orientacyjny koszt wykonania usługi.</text:p>
      <text:p text:style-name="P66">6. Wykonawca (lub pracownicy) powinien posiadać uprawnienia do pracy na wysokości.</text:p>
      <text:p text:style-name="P67">7. Wykonawca zobowiązuje się do utrzymywania stałej gotowości do usuwania awarii po godzinach pracy Zamawiającego oraz w dni wolne od pracy.</text:p>
      <text:p text:style-name="P68">8. Wykonawca zobowiązany jest do przestrzegania przepisów BHP i ppoż. oraz właściwej organizacji pracy, zachowania ładu i porządku przy wykonywaniu prac.</text:p>
      <text:p text:style-name="P69">9. Wykonawca przedstawi Zamawiającemu dokumenty potwierdzające posiadanie uprawnień elektrycznych.</text:p>
      <text:p text:style-name="P70">10. . Wykonawca, w ciągu godzin pracy Zamawiającego, usuwa uszkodzenia i awarie w trybie natychmiastowym, natomiast po godzinach pracy oraz w dni wolne od pracy przystąpi do ich usuwania w ciągu 2 godzin od momentu telefonicznego zawiadomienia.</text:p>
      <text:p text:style-name="P71">6. Sposób przygotowania oferty.</text:p>
      <text:p text:style-name="P72">Ofertę sporządzić należy w języku polskim, w formie pisemnej, na maszynie, komputerze, nieścieralnym atramentem lub długopisem.<text:s/></text:p>
      <text:p text:style-name="P73">Oferta winna być podpisana przez osobę upoważnioną.<text:s/></text:p>
      <text:p text:style-name="P74">Wykonawca winien<text:s/>przygotować ofertę cenową załączoną do niniejszego zapytania ofertowego – załącznik nr 1.</text:p>
      <text:p text:style-name="P75"><text:span text:style-name="T76">7. Miejsce i termin złożenia oferty.</text:span></text:p>
      <text:p text:style-name="P77"><text:span text:style-name="T78">Oryginał oferty należy dostarczyć do siedziby Zamawiającego<text:s/></text:span><text:span text:style-name="T79">do dnia 12 grudnia 2023 roku do godz. 10.00 na adres</text:span><text:span text:style-name="T80">:</text:span></text:p>
      <text:p text:style-name="P81"/>
      <text:p text:style-name="P82">Dom<text:s/>Pomocy Społecznej</text:p>
      <text:p text:style-name="P83">ul. Limanowskiego 32B</text:p>
      <text:p text:style-name="P84">96-300 Żyrardów</text:p>
      <text:p text:style-name="P85"/>
      <text:p text:style-name="P86"/>
      <text:p text:style-name="P87"><text:span text:style-name="T88">Liczy się data wpływu do siedziby Zamawiającego.</text:span></text:p>
      <text:p text:style-name="P89"/>
      <text:p text:style-name="P90"><text:span text:style-name="T91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92">zamowieniapubliczne@dpszyrardow.pl</text:span></text:a><text:span text:style-name="T93"><text:s/></text:span></text:p>
      <text:p text:style-name="P94">Oferta otrzymana przez Zamawiającego po terminie podanym powyżej zostanie zwrócona Wykonawcy nie otwarta.</text:p>
      <text:p text:style-name="P95">Wykonawca może wprowadzać zmiany lub wycofać złożoną przez siebie propozycję przed terminem upływu jej składania. <text:s text:c="11"/></text:p>
      <text:p text:style-name="P96"/>
      <text:p text:style-name="P97"/>
      <text:p text:style-name="P98"><text:s text:c="105"/>Dyrektor DPS</text:p>
      <text:p text:style-name="P99"><text:s text:c="101"/>Elżbieta Ciesielska<text:s text:c="7"/></text:p>
      <text:p text:style-name="P100"><text:span text:style-name="T101"><text:s text:c="84"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3T13:43:00Z</meta:creation-date>
    <dc:date>2023-11-27T15:30:00Z</dc:date>
    <meta:print-date>2022-11-30T10:59:00Z</meta:print-date>
    <meta:template xlink:href="Normal.dotm" xlink:type="simple"/>
    <meta:editing-cycles>4</meta:editing-cycles>
    <meta:editing-duration>PT180S</meta:editing-duration>
    <meta:document-statistic meta:page-count="1" meta:paragraph-count="9" meta:word-count="670" meta:character-count="4682" meta:row-count="33" meta:non-whitespace-character-count="4021"/>
  </office:meta>
</office:document-meta>
</file>