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punctuation-wrap="hanging" style:text-autospace="ideograph-alpha" fo:text-align="end"/>
      <style:text-properties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style:punctuation-wrap="hanging" style:text-autospace="ideograph-alpha" fo:text-align="justify"/>
      <style:text-properties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style:punctuation-wrap="hanging" style:text-autospace="ideograph-alpha" fo:text-align="justify"/>
      <style:text-properties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style:punctuation-wrap="hanging" style:text-autospace="ideograph-alpha" fo:text-align="justify"/>
    </style:style>
    <style:style style:name="T5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style:punctuation-wrap="hanging" style:text-autospace="ideograph-alpha"/>
      <style:text-properties style:text-position="super 66.6%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style:punctuation-wrap="hanging" style:text-autospace="ideograph-alpha"/>
      <style:text-properties style:text-position="super 66.6%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style:punctuation-wrap="hanging" style:text-autospace="ideograph-alpha" fo:margin-left="0.125in">
        <style:tab-stops/>
      </style:paragraph-properties>
      <style:text-properties style:font-weight-complex="bold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style:punctuation-wrap="hanging" style:text-autospace="ideograph-alpha" fo:text-align="center" fo:margin-left="0.12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style:punctuation-wrap="hanging" style:text-autospace="ideograph-alpha" fo:text-align="center" fo:margin-left="0.12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1" style:parent-style-name="Normalny" style:family="paragraph">
      <style:paragraph-properties style:punctuation-wrap="hanging" style:text-autospace="ideograph-alpha" fo:line-height="115%"/>
      <style:text-properties fo:font-weight="bold" style:font-weight-asian="bold" fo:font-size="12pt" style:font-size-asian="12pt" style:font-size-complex="12pt" style:language-asian="ar" style:country-asian="SA"/>
    </style:style>
    <style:style style:name="P12" style:parent-style-name="Normalny" style:family="paragraph">
      <style:paragraph-properties style:punctuation-wrap="hanging" style:text-autospace="ideograph-alpha" fo:text-align="justify" fo:line-height="115%"/>
    </style:style>
    <style:style style:name="T13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17" style:parent-style-name="Normalny" style:family="paragraph">
      <style:paragraph-properties style:punctuation-wrap="hanging" style:text-autospace="ideograph-alpha" fo:text-align="justify" fo:line-height="115%"/>
      <style:text-properties fo:font-weight="bold" style:font-weight-asian="bold"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style:punctuation-wrap="hanging" style:text-autospace="ideograph-alpha" fo:text-align="justify" fo:line-height="115%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22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23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24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25" style:parent-style-name="Normalny" style:family="paragraph">
      <style:paragraph-properties style:punctuation-wrap="hanging" style:text-autospace="ideograph-alpha" fo:text-align="justify" fo:line-height="115%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2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line-height="115%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line-height="115%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Normalny" style:family="paragraph">
      <style:paragraph-properties style:punctuation-wrap="hanging" style:text-autospace="ideograph-alpha" fo:text-align="justify" fo:line-height="115%"/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style:punctuation-wrap="hanging" style:text-autospace="ideograph-alpha" fo:text-align="justify" fo:line-height="115%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47" style:parent-style-name="Normalny" style:family="paragraph">
      <style:paragraph-properties style:punctuation-wrap="hanging" style:text-autospace="ideograph-alpha" fo:text-align="justify" fo:line-height="115%"/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4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0" style:parent-style-name="Akapitzlistą" style:list-style-name="LFO1" style:family="paragraph">
      <style:paragraph-properties style:punctuation-wrap="hanging" style:text-autospace="ideograph-alpha" fo:text-align="justify" style:vertical-align="auto" fo:line-height="115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51" style:parent-style-name="Akapitzlistą" style:list-style-name="LFO1" style:family="paragraph">
      <style:paragraph-properties style:punctuation-wrap="hanging" style:text-autospace="ideograph-alpha" fo:text-align="justify" style:vertical-align="auto" fo:line-height="115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52" style:parent-style-name="Akapitzlistą" style:list-style-name="LFO1" style:family="paragraph">
      <style:paragraph-properties style:punctuation-wrap="hanging" style:text-autospace="ideograph-alpha" fo:text-align="justify" style:vertical-align="auto" fo:line-height="115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4" style:parent-style-name="Akapitzlistą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2pt" style:font-size-asian="12pt" style:font-size-complex="12pt"/>
    </style:style>
    <style:style style:name="P55" style:parent-style-name="Akapitzlistą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7" style:parent-style-name="Akapitzlistą" style:list-style-name="LFO3" style:family="paragraph">
      <style:paragraph-properties style:punctuation-wrap="hanging" style:text-autospace="ideograph-alpha" fo:text-align="justify" style:vertical-align="auto" fo:line-height="115%"/>
      <style:text-properties fo:font-size="12pt" style:font-size-asian="12pt" style:font-size-complex="12pt"/>
    </style:style>
    <style:style style:name="P58" style:parent-style-name="Akapitzlistą" style:list-style-name="LFO3" style:family="paragraph">
      <style:paragraph-properties style:punctuation-wrap="hanging" style:text-autospace="ideograph-alpha" fo:text-align="justify" style:vertical-align="auto" fo:line-height="115%" fo:margin-left="0.4763in" fo:text-indent="-0.2479in">
        <style:tab-stops/>
      </style:paragraph-properties>
      <style:text-properties fo:font-size="12pt" style:font-size-asian="12pt" style:font-size-complex="12pt"/>
    </style:style>
    <style:style style:name="P59" style:parent-style-name="Akapitzlistą" style:list-style-name="LFO3" style:family="paragraph">
      <style:paragraph-properties style:punctuation-wrap="hanging" style:text-autospace="ideograph-alpha" fo:text-align="justify" style:vertical-align="auto" fo:line-height="115%" fo:margin-left="0.4763in" fo:text-indent="-0.2479in">
        <style:tab-stops/>
      </style:paragraph-properties>
      <style:text-properties fo:font-size="12pt" style:font-size-asian="12pt" style:font-size-complex="12pt"/>
    </style:style>
    <style:style style:name="P60" style:parent-style-name="Akapitzlistą" style:list-style-name="LFO3" style:family="paragraph">
      <style:paragraph-properties style:punctuation-wrap="hanging" style:text-autospace="ideograph-alpha" fo:text-align="justify" style:vertical-align="auto" fo:line-height="115%" fo:margin-left="0.4763in" fo:text-indent="-0.2479in">
        <style:tab-stops/>
      </style:paragraph-properties>
      <style:text-properties fo:font-size="12pt" style:font-size-asian="12pt" style:font-size-complex="12pt"/>
    </style:style>
    <style:style style:name="P61" style:parent-style-name="Akapitzlistą" style:list-style-name="LFO3" style:family="paragraph">
      <style:paragraph-properties style:punctuation-wrap="hanging" style:text-autospace="ideograph-alpha" fo:text-align="justify" style:vertical-align="auto" fo:line-height="115%" fo:margin-left="0.4763in" fo:text-indent="-0.2479in">
        <style:tab-stops/>
      </style:paragraph-properties>
      <style:text-properties fo:font-size="12pt" style:font-size-asian="12pt" style:font-size-complex="12pt"/>
    </style:style>
    <style:style style:name="P6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6" style:parent-style-name="Default" style:family="paragraph">
      <style:paragraph-properties fo:text-align="justify" fo:margin-bottom="0.0187in" fo:line-height="115%"/>
    </style:style>
    <style:style style:name="P67" style:parent-style-name="Default" style:family="paragraph">
      <style:paragraph-properties fo:text-align="justify" fo:margin-bottom="0.0187in" fo:line-height="115%"/>
    </style:style>
    <style:style style:name="P68" style:parent-style-name="Default" style:family="paragraph">
      <style:paragraph-properties fo:text-align="justify" fo:margin-bottom="0.0187in" fo:line-height="115%"/>
    </style:style>
    <style:style style:name="P69" style:parent-style-name="Normalny" style:family="paragraph">
      <style:paragraph-properties style:punctuation-wrap="hanging" style:text-autospace="ideograph-alpha" fo:text-align="justify" fo:line-height="115%"/>
      <style:text-properties fo:font-weight="bold" style:font-weight-asian="bold" fo:font-size="12pt" style:font-size-asian="12pt" style:font-size-complex="12pt" style:language-asian="ar" style:country-asian="SA"/>
    </style:style>
    <style:style style:name="P70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71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72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73" style:parent-style-name="Normalny" style:family="paragraph">
      <style:paragraph-properties style:punctuation-wrap="hanging" style:text-autospace="ideograph-alpha" fo:text-align="justify" fo:line-height="115%"/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75" style:parent-style-name="Normalny" style:family="paragraph">
      <style:paragraph-properties style:punctuation-wrap="hanging" style:text-autospace="ideograph-alpha"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6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80" style:parent-style-name="Normalny" style:family="paragraph">
      <style:paragraph-properties style:punctuation-wrap="hanging" style:text-autospace="ideograph-alpha" fo:text-align="justify" fo:margin-left="0.4923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81" style:parent-style-name="Normalny" style:family="paragraph">
      <style:paragraph-properties style:punctuation-wrap="hanging" style:text-autospace="ideograph-alpha" fo:text-align="justify" fo:margin-left="0.4923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82" style:parent-style-name="Normalny" style:family="paragraph">
      <style:paragraph-properties style:punctuation-wrap="hanging" style:text-autospace="ideograph-alpha" fo:text-align="justify" fo:margin-left="0.4923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83" style:parent-style-name="Normalny" style:family="paragraph">
      <style:paragraph-properties style:punctuation-wrap="hanging" style:text-autospace="ideograph-alpha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4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85" style:parent-style-name="Normalny" style:family="paragraph">
      <style:paragraph-properties style:punctuation-wrap="hanging" style:text-autospace="ideograph-alpha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86" style:parent-style-name="Normalny" style:family="paragraph">
      <style:paragraph-properties style:punctuation-wrap="hanging" style:text-autospace="ideograph-alpha" fo:text-align="justify" fo:line-height="115%"/>
    </style:style>
    <style:style style:name="T8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88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89" style:parent-style-name="Domyślnaczcionkaakapitu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90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91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92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93" style:parent-style-name="Normalny" style:family="paragraph">
      <style:paragraph-properties style:punctuation-wrap="hanging" style:text-autospace="ideograph-alpha" fo:text-align="center"/>
      <style:text-properties fo:font-size="12pt" style:font-size-asian="12pt" style:font-size-complex="12pt"/>
    </style:style>
    <style:style style:name="P94" style:parent-style-name="Normalny" style:family="paragraph">
      <style:paragraph-properties style:punctuation-wrap="hanging" style:text-autospace="ideograph-alpha" fo:text-align="center"/>
      <style:text-properties fo:font-size="12pt" style:font-size-asian="12pt" style:font-size-complex="12pt"/>
    </style:style>
    <style:style style:name="P95" style:parent-style-name="Normalny" style:family="paragraph">
      <style:paragraph-properties style:punctuation-wrap="hanging" style:text-autospace="ideograph-alpha" fo:text-align="center"/>
      <style:text-properties fo:font-size="12pt" style:font-size-asian="12pt" style:font-size-complex="12pt"/>
    </style:style>
    <style:style style:name="P96" style:parent-style-name="Normalny" style:family="paragraph">
      <style:paragraph-properties style:punctuation-wrap="hanging" style:text-autospace="ideograph-alpha" fo:text-align="end"/>
    </style:style>
    <style:style style:name="T97" style:parent-style-name="Domyślnaczcionkaakapitu" style:family="text">
      <style:text-properties style:text-position="super 66.6%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Żyrardów, dn. 01.12.2022r.</text:p>
      <text:p text:style-name="P2">Dom Pomocy Społecznej<text:s/></text:p>
      <text:p text:style-name="P3">ul. Limanowskiego 32B</text:p>
      <text:p text:style-name="P4"><text:span text:style-name="T5">96-300 Żyrardów</text:span></text:p>
      <text:p text:style-name="P6"/>
      <text:p text:style-name="P7"/>
      <text:p text:style-name="P8">DAG.26.1889.2022</text:p>
      <text:p text:style-name="P9"/>
      <text:p text:style-name="P10">ZAPYTANIE OFERTOWE</text:p>
      <text:p text:style-name="P11"/>
      <text:p text:style-name="P12"><text:span text:style-name="T13">W związku z art. 2 ust. 1 pkt. 1 ustawy z dnia 11 września 2019 r. Prawo zamówień publicznych, zwracam się z zapytaniem<text:s/></text:span><text:span text:style-name="T14">ofertowym o cenę dostaw/<text:s/></text:span><text:span text:style-name="T15">usług</text:span><text:span text:style-name="T16">/ robót budowlanych.</text:span></text:p>
      <text:p text:style-name="P17"/>
      <text:p text:style-name="P18"><text:span text:style-name="T19">1.</text:span><text:span text:style-name="T20"><text:s/></text:span><text:span text:style-name="T21">Zamawiający:<text:s/></text:span></text:p>
      <text:p text:style-name="P22">Dom Pomocy Społecznej</text:p>
      <text:p text:style-name="P23">ul. Limanowskiego 32B</text:p>
      <text:p text:style-name="P24">96-300 Żyrardów</text:p>
      <text:p text:style-name="P25"><text:span text:style-name="T26">2.</text:span><text:span text:style-name="T27"><text:s/></text:span><text:span text:style-name="T28">Przedmiot zamówienia:</text:span></text:p>
      <text:p text:style-name="P29">2.1.Konserwacja instalacji elektrycznej.</text:p>
      <text:p text:style-name="P30"><text:span text:style-name="T31">2.2. Roczny przeglądu instalacji elektrycznej w<text:s/></text:span><text:span text:style-name="T32">zakresie pomiaru oporności izolacji obwodów, skuteczności uziemienia- zerowania, skuteczności instalacji odgromowej, ochrony przeciwporażeniowej, oceny stanu technicznego instalacji i urządzeń elektrycznych zgodnie <text:s text:c="12"/>z art. 62 ust. 1 pkt 2 ustawy</text:span><text:span text:style-name="T33"><text:s/>Prawo budowlane oraz poprawności działania awaryjnego oświetlenia ewakuacyjnego i przeciwpożarowego wyłącznika prądu.</text:span></text:p>
      <text:p text:style-name="P34"><text:span text:style-name="T35">2.3. Dodatkowe prace w budynku Domu Pomocy Społecznej w Żyrardowie przy <text:s text:c="28"/>ul. Limanowskiego 32B.</text:span></text:p>
      <text:p text:style-name="P36"><text:span text:style-name="T37">3.</text:span><text:span text:style-name="T38"><text:s/></text:span><text:span text:style-name="T39">Termin real</text:span><text:span text:style-name="T40">izacji zamówienia oraz warunki płatności:</text:span></text:p>
      <text:p text:style-name="P41">Zamówienie będzie realizowane sukcesywnie od 01.01.2023r. do 31.12.2023r.</text:p>
      <text:p text:style-name="P42">Termin płatności wynosi 21 dni od daty złożenia poprawnie wystawionej faktury VAT Zamawiającemu.</text:p>
      <text:p text:style-name="P43"><text:span text:style-name="T44">4.</text:span><text:span text:style-name="T45"><text:s/></text:span><text:span text:style-name="T46">Cena jest jedynym kryterium oceny ofert.</text:span></text:p>
      <text:p text:style-name="P47">5. Inne istotne warunki zamówienia:</text:p>
      <text:p text:style-name="P48">Przedmiot zamówienia <text:s/>obejmuje w szczególności:</text:p>
      <text:p text:style-name="P49">1. Konserwacja stała i naprawy:</text:p>
      <text:list text:style-name="LFO1" text:continue-numbering="true">
        <text:list-item>
          <text:p text:style-name="P50">instalacja elektryczna</text:p>
        </text:list-item>
        <text:list-item>
          <text:p text:style-name="P51">instalacja oświetlenia awaryjnego</text:p>
        </text:list-item>
        <text:list-item>
          <text:p text:style-name="P52">instalacja oświetlenia terenu wokół budynku (zasilanej z budynku)</text:p>
        </text:list-item>
      </text:list>
      <text:p text:style-name="P53">2. Utrzymanie w<text:s/>sprawności technicznej:</text:p>
      <text:list text:style-name="LFO2" text:continue-numbering="true">
        <text:list-item>
          <text:p text:style-name="P54">instalacji elektrycznej – od zacisków w rozdzielni niskiego napięcia do gniazd wtykowych, opraw oświetleniowych wewnątrz i na zewnątrz budynku,</text:p>
        </text:list-item>
        <text:list-item>
          <text:p text:style-name="P55">usuwanie na bieżąco zauważonych usterek i nieprawidłowości,</text:p>
        </text:list-item>
      </text:list>
      <text:p text:style-name="P56">3. Czynności<text:s/>obsługowe instalacji elektrycznej:</text:p>
      <text:list text:style-name="LFO3" text:continue-numbering="true">
        <text:list-item>
          <text:p text:style-name="P57">oględziny rozdzielni niskiego napięcia i ocena poprawności działania,</text:p>
        </text:list-item>
        <text:list-item>
          <text:p text:style-name="P58">wymiana gniazd wtykowych, żarówek, świetlówek, naprawa i wymiana osprzętu <text:s text:c="15"/>i wyposażenia elektrycznego budynku – lamp oświetleniowych <text:s/>w<text:s/>pomieszczeniach, żyrandoli, poprawianie mocowania gniazd wtykowych, przedłużaczy, wyłączników klawiszowych itp. – wykonywane na bieżąco w miarę potrzeby,</text:p>
        </text:list-item>
        <text:list-item>
          <text:p text:style-name="P59">utrzymanie w czystości elektrycznych tablic piętrowych oraz sprawdzanie stanu technicznego,</text:p>
        </text:list-item>
        <text:list-item>
          <text:p text:style-name="P60">sprawdzanie stanu czystości opraw źródeł światła i ich zużycia,</text:p>
        </text:list-item>
        <text:list-item>
          <text:p text:style-name="P61">usuwanie usterek dostrzeżonych w trakcie przeglądów.</text:p>
        </text:list-item>
      </text:list>
      <text:p text:style-name="P62">4. Zgłaszanie dokonywania zakupu materiałów do konserwacji i uzgadnianie <text:s text:c="38"/>z Zamawiającym.<text:s/></text:p>
      <text:p text:style-name="P63">5. W przypadku dodatkowych prac zleconych przez Zamawiającego Wykonawca zobowiązany jest podać orientacyjny koszt wykonania usługi.</text:p>
      <text:p text:style-name="P64">6. Wykonawca (lub pracownicy) powinien posiadać uprawnienia do pracy na wysokości.</text:p>
      <text:p text:style-name="P65">7. Wykonawca zobowiązuje się do utrzymywania stałej gotowości<text:s/>do usuwania awarii po godzinach pracy Zamawiającego oraz w dni wolne od pracy.</text:p>
      <text:p text:style-name="P66">8. Wykonawca zobowiązany jest do przestrzegania przepisów BHP i ppoż. oraz właściwej organizacji pracy, zachowania ładu i porządku przy wykonywaniu prac.</text:p>
      <text:p text:style-name="P67">9. Wykonawca przedstawi<text:s/>Zamawiającemu dokumenty potwierdzające posiadanie uprawnień elektrycznych.</text:p>
      <text:p text:style-name="P68">10. . Wykonawca, w ciągu godzin pracy Zamawiającego, usuwa uszkodzenia i awarie w trybie natychmiastowym, natomiast po godzinach pracy oraz w dni wolne od pracy przystąpi do ich usuwania w ciągu 2 godzin od momentu telefonicznego zawiadomienia.</text:p>
      <text:p text:style-name="P69">6. Sposób przygotowania oferty.</text:p>
      <text:p text:style-name="P70">Ofertę sporządzić należy w języku polskim, w formie pisemnej, na maszynie, komputerze, nieścieralnym atramentem lub długopisem.<text:s/></text:p>
      <text:p text:style-name="P71">Oferta winna być<text:s/>podpisana przez osobę upoważnioną.<text:s/></text:p>
      <text:p text:style-name="P72">Wykonawca winien przygotować ofertę cenową załączoną do niniejszego zapytania ofertowego – załącznik nr 1.</text:p>
      <text:p text:style-name="P73"><text:span text:style-name="T74">7. Miejsce i termin złożenia oferty.</text:span></text:p>
      <text:p text:style-name="P75"><text:span text:style-name="T76">Oryginał oferty należy dostarczyć do siedziby Zamawiającego<text:s/></text:span><text:span text:style-name="T77">do dnia 16<text:s/></text:span><text:span text:style-name="T78">grudnia 2022 roku do godz. 10.00 na adres</text:span><text:span text:style-name="T79">:</text:span></text:p>
      <text:p text:style-name="P80">Dom Pomocy Społecznej</text:p>
      <text:p text:style-name="P81">ul. Limanowskiego 32B</text:p>
      <text:p text:style-name="P82">96-300 Żyrardów</text:p>
      <text:p text:style-name="P83"><text:span text:style-name="T84">Liczy się data wpływu do siedziby Zamawiającego.</text:span></text:p>
      <text:p text:style-name="P85"/>
      <text:p text:style-name="P86"><text:span text:style-name="T87">Osoba do kontaktu: Barbara Wasilewska- Dudek Kierownik Działu Administracyjno-Gospodarczego nr telefonu</text:span><text:span text:style-name="T88"><text:s/>46 855 32 70, e-mail:<text:s/></text:span><text:a xlink:href="mailto:zamowieniapubliczne@dpszyrardow.pl" office:target-frame-name="_top" xlink:show="replace"><text:span text:style-name="T89">zamowieniapubliczne@dpszyrardow.pl</text:span></text:a><text:span text:style-name="T90"><text:s/></text:span></text:p>
      <text:p text:style-name="P91">Oferta otrzymana przez Zamawiającego po terminie podanym powyżej zostanie zwrócona Wykonawcy nie otwarta.</text:p>
      <text:p text:style-name="P92">Wykonawca może wprowadzać zmiany lub wycofać złożoną przez siebie propozycję przed terminem upływu jej składania. <text:s text:c="18"/></text:p>
      <text:p text:style-name="P93"><text:s text:c="87"/>Dyrektor</text:p>
      <text:p text:style-name="P94"><text:s text:c="86"/>Domu Pomocy Społecznej</text:p>
      <text:p text:style-name="P95"><text:s text:c="88"/>mgr Elżbieta Ciesielska</text:p>
      <text:p text:style-name="P96"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12-01T12:00:00Z</meta:creation-date>
    <dc:date>2022-12-01T12:16:00Z</dc:date>
    <meta:print-date>2022-11-30T10:59:00Z</meta:print-date>
    <meta:template xlink:href="Normal.dotm" xlink:type="simple"/>
    <meta:editing-cycles>4</meta:editing-cycles>
    <meta:editing-duration>PT780S</meta:editing-duration>
    <meta:document-statistic meta:page-count="1" meta:paragraph-count="9" meta:word-count="674" meta:character-count="4710" meta:row-count="33" meta:non-whitespace-character-count="4045"/>
  </office:meta>
</office:document-meta>
</file>