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Hiperłącze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bookmark-start text:name="_Hlk89078205"/>Żyrardów, dn. 28.11.2023r.</text:p>
      <text:p text:style-name="P2"/>
      <text:p text:style-name="P3"/>
      <text:p text:style-name="P4">Dom Pomocy Społecznej</text:p>
      <text:p text:style-name="P5">ul. Limanowskiego 32B</text:p>
      <text:p text:style-name="P6"><text:span text:style-name="T7">96-300 Żyrardów</text:span></text:p>
      <text:p text:style-name="P8"/>
      <text:p text:style-name="P9"/>
      <text:p text:style-name="P10">DAG.26.1688.2023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 ofertowym o cenę<text:s/></text:span><text:span text:style-name="T17">dostaw</text:span><text:span text:style-name="T18">/ usług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Przedmiotem zamówienia jest sukcesywna dostawa dwa razy w miesiącu artykułów chemicznych i art. gosp. domowego do Domu Pomocy Społecznej w Żyrardowie przy <text:s text:c="21"/>ul. Limanowskiego 32B</text:p>
      <text:p text:style-name="P32"><text:span text:style-name="T33">3.</text:span><text:span text:style-name="T34"><text:s/></text:span><text:span text:style-name="T35">Termin realizacji zamówienia oraz warunki płatności:</text:span></text:p>
      <text:p text:style-name="P36">Zamówienie będzie realizowane sukcesywnie od 02.01.2024r. do 31.12.2024r.</text:p>
      <text:p text:style-name="P37">Termin płatności wynosi 30 dni od daty poprawnie wystawionej faktury VAT Zamawiającemu</text:p>
      <text:p text:style-name="P38"><text:span text:style-name="T39">4.</text:span><text:span text:style-name="T40"><text:s/></text:span><text:span text:style-name="T41">Cena jest jedynym kryterium oceny ofert.</text:span></text:p>
      <text:p text:style-name="P42">5. Inne istotne warunki zamówienia:</text:p>
      <text:p text:style-name="P43">5.1. Dostawy przedmiotu zamówienia odbywać się będą do magazynu chemicznego dwa razy w miesiącu w godzinach 8:00 do 14:00. Dostawy będą dokonywane sukcesywnie, zgodnie <text:s text:c="18"/>z potrzebami Zamawiającego.</text:p>
      <text:p text:style-name="P44">5.2. Szczegółowy zakres zamówienia określa załącznik nr 1 będący jednocześnie formularzem cenowym.</text:p>
      <text:p text:style-name="P45">5.3. Wszystkie nazwy własne (handlowe) użyte w załączniku nr 1 do zapytanie ofertowego są podane przykładowo i określają jedynie minimalne wymagane standardy i mogą być zastąpione przez inne równoważne. Wykonawca może więc zaoferować produkt o innej nazwie <text:s text:c="23"/>z zastrzeżeniem, że produkt ten będzie posiadać parametry i właściwości nie gorsze, niż produkty podane przykładowo. Na Wykonawcy ciąży obowiązek udowodnienia, że produkt równoważny spełnia wymogi określone przez Zamawiającego.<text:s/></text:p>
      <text:p text:style-name="P46">5.4. Warunki wymagane od Zamawiające:</text:p>
      <text:p text:style-name="P47">a. jakość dostarczanego towaru musi być zgodna z obowiązującymi normami jakości,</text:p>
      <text:p text:style-name="P48">b. produkty muszą być dostarczone w oryginalnych, nie uszkodzonych, szczelnych, zamkniętych opakowaniach, prawidłowo oznakowane opakowania w języku polskim,</text:p>
      <text:p text:style-name="P49">c. dostawy realizowane będą odpowiednim transportem, na koszt Wykonawcy.</text:p>
      <text:soft-page-break/>
      <text:p text:style-name="P50">5.5. W przypadku stwierdzenia przez Zamawiającego wadliwej partii dostarczonego towaru, reklamacja zostanie zgłoszona telefonicznie. Wykonawca zobowiązuje się wymienić towar na wolny od wad i poniesie z tego tytułu wszelkie koszty.</text:p>
      <text:p text:style-name="P51"/>
      <text:p text:style-name="P52">6. Sposób przygotowania oferty.</text:p>
      <text:p text:style-name="P53">Ofertę sporządzić należy w języku polskim, w formie pisemnej, na maszynie, komputerze, nieścieralnym atramentem lub długopisem.<text:s/></text:p>
      <text:p text:style-name="P54">Oferta winna być podpisana przez osobę upoważnioną.<text:s/></text:p>
      <text:p text:style-name="P55">Wykonawca winien przygotować ofertę na formularzu załączonym do niniejszego zapytania ofertowego – załącznik nr 1.</text:p>
      <text:p text:style-name="P56"><text:span text:style-name="T57">7. Miejsce i termin złożenia oferty.</text:span></text:p>
      <text:p text:style-name="P58"><text:span text:style-name="T59">Oryginał oferty należy dostarczyć do siedziby Zamawiającego<text:s/></text:span><text:span text:style-name="T60">do dnia 1</text:span><text:span text:style-name="T61">5</text:span><text:span text:style-name="T62"><text:s/>grudnia 2023 roku do godz. 10:00 na adres</text:span><text:span text:style-name="T63">:</text:span></text:p>
      <text:p text:style-name="P64">Dom Pomocy Społecznej</text:p>
      <text:p text:style-name="P65">ul. Limanowskiego 32B</text:p>
      <text:p text:style-name="P66">96-300 Żyrardów</text:p>
      <text:p text:style-name="P67"/>
      <text:p text:style-name="P68"><text:span text:style-name="T69">Liczy się data wpływu do siedziby Zamawiającego.</text:span></text:p>
      <text:p text:style-name="P70"/>
      <text:p text:style-name="P71"><text:span text:style-name="T72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3">zamowieniapubliczne@dpszyrardow.pl</text:span></text:a><text:span text:style-name="T74"><text:s/></text:span></text:p>
      <text:p text:style-name="P75">Oferta otrzymana przez Zamawiającego po terminie podanym powyżej zostanie zwrócona Wykonawcy nie otwarta.</text:p>
      <text:p text:style-name="P76">Wykonawca może wprowadzać zmiany lub wycofać złożoną przez siebie propozycję przed terminem upływu jej składania.</text:p>
      <text:p text:style-name="P77"/>
      <text:p text:style-name="P78"/>
      <text:p text:style-name="P79"/>
      <text:p text:style-name="P80"><text:s text:c="88"/></text:p>
      <text:p text:style-name="P81"><text:s text:c="88"/>Dyrektor DPS</text:p>
      <text:p text:style-name="P82"><text:span text:style-name="T83"><text:s text:c="85"/>Elżbieta Ciesielska</text:span></text:p>
      <text:p text:style-name="P84"/>
      <text:p text:style-name="P85"/>
      <text:p text:style-name="P86"/>
      <text:p text:style-name="P87"/>
      <text:p text:style-name="P88"/>
      <text:p text:style-name="Normalny"><text:bookmark-end text:name="_Hlk890782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8T13:30:00Z</meta:creation-date>
    <dc:date>2023-11-28T13:30:00Z</dc:date>
    <meta:print-date>2023-11-28T09:33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20" meta:character-count="3633" meta:row-count="26" meta:non-whitespace-character-count="3120"/>
  </office:meta>
</office:document-meta>
</file>