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Hiperłącze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00%" fo:margin-left="3.7409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 fo:line-height="100%" fo:margin-left="3.7409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 fo:line-height="100%" fo:margin-left="3.7409in">
        <style:tab-stops/>
      </style:paragraph-properties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5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6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<text:bookmark-start text:name="_Hlk89078205"/>Żyrardów, dn. 01.12.2022r.</text:p>
      <text:p text:style-name="P2"/>
      <text:p text:style-name="P3"/>
      <text:p text:style-name="P4">Dom Pomocy Społecznej</text:p>
      <text:p text:style-name="P5">ul. Limanowskiego 32B</text:p>
      <text:p text:style-name="P6"><text:span text:style-name="T7">96-300 Żyrardów</text:span></text:p>
      <text:p text:style-name="P8"/>
      <text:p text:style-name="P9"/>
      <text:p text:style-name="P10">DAG.26.1899.2022</text:p>
      <text:p text:style-name="P11"/>
      <text:p text:style-name="P12">ZAPYTANIE OFERTOWE</text:p>
      <text:p text:style-name="P13"/>
      <text:p text:style-name="P14"/>
      <text:p text:style-name="P15"><text:span text:style-name="T16">W związku z art. 2 ust. 1 pkt. 1 ustawy z dnia 11 września 2019 r. Prawo zamówień publicznych, zwracam się z zapytaniem<text:s/></text:span><text:span text:style-name="T17">ofertowym o cenę<text:s/></text:span><text:span text:style-name="T18">dostaw</text:span><text:span text:style-name="T19">/ usług/ robót budowlanych.</text:span></text:p>
      <text:p text:style-name="P20"/>
      <text:p text:style-name="P21"><text:span text:style-name="T22">1.</text:span><text:span text:style-name="T23"><text:s/></text:span><text:span text:style-name="T24">Zamawiający:<text:s/></text:span></text:p>
      <text:p text:style-name="P25">Dom Pomocy Społecznej</text:p>
      <text:p text:style-name="P26">ul. Limanowskiego 32B</text:p>
      <text:p text:style-name="P27">96-300 Żyrardów</text:p>
      <text:p text:style-name="P28"><text:span text:style-name="T29">2.</text:span><text:span text:style-name="T30"><text:s/></text:span><text:span text:style-name="T31">Przedmiot zamówienia:</text:span></text:p>
      <text:p text:style-name="P32">Przedmiotem zamówienia jest sukcesywna dostawa dwa razy w miesiącu artykułów chemicznych i art.<text:s/>gosp. domowego do Domu Pomocy Społecznej w Żyrardowie przy <text:s text:c="21"/>ul. Limanowskiego 32B.</text:p>
      <text:p text:style-name="P33"><text:span text:style-name="T34">3.</text:span><text:span text:style-name="T35"><text:s/></text:span><text:span text:style-name="T36">Termin realizacji zamówienia oraz warunki płatności:</text:span></text:p>
      <text:p text:style-name="P37">Zamówienie będzie realizowane sukcesywnie od 02.01.2023r. do 31.12.2023r.</text:p>
      <text:p text:style-name="P38">Termin płatności wynosi<text:s/>30 dni od daty poprawnie wystawionej faktury VAT Zamawiającemu</text:p>
      <text:p text:style-name="P39"><text:span text:style-name="T40">4.</text:span><text:span text:style-name="T41"><text:s/></text:span><text:span text:style-name="T42">Cena jest jedynym kryterium oceny ofert.</text:span></text:p>
      <text:p text:style-name="P43">5. Inne istotne warunki zamówienia:</text:p>
      <text:p text:style-name="P44">5.1. Dostawy przedmiotu zamówienia odbywać się będą do magazynu chemicznego dwa razy w miesiącu w godzinach 8:00<text:s/>do 14:00. Dostawy będą dokonywane sukcesywnie, zgodnie <text:s text:c="18"/>z potrzebami Zamawiającego.</text:p>
      <text:p text:style-name="P45">5.2. Szczegółowy zakres zamówienia określa załącznik nr 1 będący jednocześnie formularzem cenowym.</text:p>
      <text:p text:style-name="P46">5.3. Wszystkie nazwy własne (handlowe) użyte w załączniku nr 1 do zapytanie ofertowego są podane przykładowo i określają jedynie minimalne wymagane standardy i mogą być zastąpione przez inne równoważne. Wykonawca może więc zaoferować produkt o innej nazwie <text:s text:c="23"/>z zastrzeżeniem, że produkt ten<text:s/>będzie posiadać parametry i właściwości nie gorsze, niż produkty podane przykładowo. Na Wykonawcy ciąży obowiązek udowodnienia, że produkt równoważny spełnia wymogi określone przez Zamawiającego.<text:s/></text:p>
      <text:p text:style-name="P47">5.4. Warunki wymagane od Zamawiające:</text:p>
      <text:p text:style-name="P48">a. jakość dostarczanego towaru musi być zgodna z obowiązującymi normami jakości,</text:p>
      <text:p text:style-name="P49">b. produkty muszą być dostarczone w oryginalnych, nie uszkodzonych, szczelnych, zamkniętych opakowaniach, prawidłowo oznakowane opakowania w języku polskim,</text:p>
      <text:p text:style-name="P50">c. dostawy realizowane będą odpowiednim<text:s/>transportem, na koszt Wykonawcy.</text:p>
      <text:p text:style-name="P51">5.5. W przypadku stwierdzenia przez Zamawiającego wadliwej partii dostarczonego towaru, reklamacja zostanie zgłoszona telefonicznie. Wykonawca zobowiązuje się wymienić towar na wolny od wad i poniesie z tego tytułu wszelkie koszty.</text:p>
      <text:p text:style-name="P52"/>
      <text:p text:style-name="P53">6. Sposób przygotowania oferty.</text:p>
      <text:p text:style-name="P54">Ofertę sporządzić należy w języku polskim, w formie pisemnej, na maszynie, komputerze, nieścieralnym atramentem lub długopisem.<text:s/></text:p>
      <text:p text:style-name="P55">Oferta winna być podpisana przez osobę upoważnioną.<text:s/></text:p>
      <text:p text:style-name="P56">Wykonawca winien przygotować ofertę na formularzu załączonym do niniejszego zapytania ofertowego – załącznik nr 1.</text:p>
      <text:p text:style-name="P57"><text:span text:style-name="T58">7. Miejsce i termin złożenia oferty.</text:span></text:p>
      <text:p text:style-name="P59"><text:span text:style-name="T60">Oryginał oferty należy dostarczyć do siedziby Zamawiającego<text:s/></text:span><text:span text:style-name="T61">do dnia 16 grudnia 2022 roku do godz. 10.00 na adres</text:span><text:span text:style-name="T62">:</text:span></text:p>
      <text:p text:style-name="P63">Dom Pomocy<text:s/>Społecznej</text:p>
      <text:p text:style-name="P64">ul. Limanowskiego 32B</text:p>
      <text:p text:style-name="P65">96-300 Żyrardów</text:p>
      <text:p text:style-name="P66"/>
      <text:p text:style-name="P67"><text:span text:style-name="T68">Liczy się data wpływu do siedziby Zamawiającego.</text:span></text:p>
      <text:p text:style-name="P69"/>
      <text:p text:style-name="P70"><text:span text:style-name="T71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2">zamowieniapubliczne@dpszyrardow.pl</text:span></text:a><text:span text:style-name="T73"><text:s/></text:span></text:p>
      <text:p text:style-name="P74">Oferta otrzymana przez Zamawiającego po terminie podanym powyżej zostanie zwrócona Wykonawcy nie otwarta.</text:p>
      <text:p text:style-name="P75">Wykonawca może wprowadzać zmiany lub wycofać złożoną przez siebie propozycję przed terminem upływu jej składania.</text:p>
      <text:p text:style-name="P76"/>
      <text:p text:style-name="P77"/>
      <text:p text:style-name="P78"/>
      <text:p text:style-name="P79"><text:s text:c="88"/></text:p>
      <text:p text:style-name="P80"><text:s text:c="12"/>Dyrektor</text:p>
      <text:p text:style-name="P81">Domu Pomocy Społecznej</text:p>
      <text:p text:style-name="P82"><text:span text:style-name="T83"><text:s text:c="3"/>mgr Elżbieta Ciesielska</text:span></text:p>
      <text:p text:style-name="P84"/>
      <text:p text:style-name="P85"/>
      <text:p text:style-name="P86"/>
      <text:p text:style-name="P87"/>
      <text:p text:style-name="P88"/>
      <text:p text:style-name="Normalny"><text:bookmark-end text:name="_Hlk890782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12-01T10:37:00Z</meta:creation-date>
    <dc:date>2022-12-01T14:01:00Z</dc:date>
    <meta:print-date>2021-11-29T10:09:00Z</meta:print-date>
    <meta:template xlink:href="Normal.dotm" xlink:type="simple"/>
    <meta:editing-cycles>4</meta:editing-cycles>
    <meta:editing-duration>PT900S</meta:editing-duration>
    <meta:document-statistic meta:page-count="1" meta:paragraph-count="6" meta:word-count="500" meta:character-count="3500" meta:row-count="25" meta:non-whitespace-character-count="3006"/>
  </office:meta>
</office:document-meta>
</file>