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tyle="italic" style:font-style-asian="italic" fo:font-size="10pt" style:font-size-asian="10pt" style:font-size-complex="10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8pt" style:font-size-asian="18pt" style:font-size-complex="18pt"/>
    </style:style>
    <style:style style:name="P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P8" style:parent-style-name="Akapitzlistą" style:list-style-name="LFO1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Hiperłącze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text-align="end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9" style:parent-style-name="Normalny" style:family="paragraph">
      <style:text-properties fo:font-size="12pt" style:font-size-asian="12pt" style:font-size-complex="12pt"/>
    </style:style>
    <style:style style:name="P60" style:parent-style-name="Tekstpodstawowy" style:family="paragraph">
      <style:paragraph-properties fo:text-align="center" fo:line-height="150%" fo:background-color="#FFFFFF"/>
    </style:style>
    <style:style style:name="T61" style:parent-style-name="Domyślnaczcionkaakapitu" style:family="text">
      <style:text-properties style:font-name="Times New Roman" fo:font-weight="bold" style:font-weight-asian="bold"/>
    </style:style>
    <style:style style:name="P62" style:parent-style-name="Tekstpodstawowy" style:family="paragraph">
      <style:text-properties style:font-name="Times New Roman" fo:font-size="12pt" style:font-size-asian="12pt" style:font-size-complex="12pt"/>
    </style:style>
    <style:style style:name="P63" style:parent-style-name="Tekstpodstawowy" style:family="paragraph">
      <style:text-properties style:font-name="Times New Roman" fo:font-size="12pt" style:font-size-asian="12pt" style:font-size-complex="12pt"/>
    </style:style>
    <style:style style:name="P64" style:parent-style-name="Tekstpodstawowy" style:family="paragraph">
      <style:text-properties style:font-name="Times New Roman" fo:font-size="12pt" style:font-size-asian="12pt" style:font-size-complex="12pt"/>
    </style:style>
    <style:style style:name="P65" style:parent-style-name="Tekstpodstawowy" style:family="paragraph">
      <style:text-properties style:font-name="Times New Roman" fo:font-size="12pt" style:font-size-asian="12pt" style:font-size-complex="12pt"/>
    </style:style>
    <style:style style:name="P66" style:parent-style-name="Tekstpodstawowy" style:family="paragraph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P68" style:parent-style-name="Tekstpodstawowy" style:family="paragraph">
      <style:paragraph-properties fo:text-align="center"/>
    </style:style>
    <style:style style:name="T69" style:parent-style-name="Domyślnaczcionkaakapitu" style:family="text">
      <style:text-properties style:font-name="Times New Roman" fo:font-size="8pt" style:font-size-asian="8pt" style:font-size-complex="8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P71" style:parent-style-name="Tekstpodstawowy" style:family="paragraph">
      <style:paragraph-properties fo:text-align="center"/>
    </style:style>
    <style:style style:name="T72" style:parent-style-name="Domyślnaczcionkaakapitu" style:family="text">
      <style:text-properties style:font-name="Times New Roman" fo:font-size="8pt" style:font-size-asian="8pt" style:font-size-complex="8pt"/>
    </style:style>
    <style:style style:name="P73" style:parent-style-name="Tekstpodstawowy" style:family="paragraph">
      <style:text-properties style:font-name="Times New Roman" fo:font-size="12pt" style:font-size-asian="12pt" style:font-size-complex="12pt"/>
    </style:style>
    <style:style style:name="P74" style:parent-style-name="Tekstpodstawowy" style:family="paragraph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P76" style:parent-style-name="Tekstpodstawowy" style:family="paragraph">
      <style:paragraph-properties fo:text-align="center"/>
    </style:style>
    <style:style style:name="T77" style:parent-style-name="Domyślnaczcionkaakapitu" style:family="text">
      <style:text-properties style:font-name="Times New Roman" fo:font-size="8pt" style:font-size-asian="8pt" style:font-size-complex="8pt"/>
    </style:style>
    <style:style style:name="P78" style:parent-style-name="Tekstpodstawowy" style:family="paragraph">
      <style:text-properties style:font-name="Times New Roman" fo:font-size="12pt" style:font-size-asian="12pt" style:font-size-complex="12pt"/>
    </style:style>
    <style:style style:name="P79" style:parent-style-name="Tekstpodstawowy" style:family="paragraph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Tekstpodstawowy" style:family="paragraph">
      <style:paragraph-properties fo:text-align="center"/>
    </style:style>
    <style:style style:name="T82" style:parent-style-name="Domyślnaczcionkaakapitu" style:family="text">
      <style:text-properties style:font-name="Times New Roman" fo:font-size="8pt" style:font-size-asian="8pt" style:font-size-complex="8pt"/>
    </style:style>
    <style:style style:name="P83" style:parent-style-name="Tekstpodstawowy" style:family="paragraph">
      <style:text-properties style:font-name="Times New Roman" fo:font-size="12pt" style:font-size-asian="12pt" style:font-size-complex="12pt"/>
    </style:style>
    <style:style style:name="P84" style:parent-style-name="Tekstpodstawowy" style:family="paragraph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P86" style:parent-style-name="Tekstpodstawowy" style:family="paragraph">
      <style:paragraph-properties fo:text-align="center"/>
    </style:style>
    <style:style style:name="T87" style:parent-style-name="Domyślnaczcionkaakapitu" style:family="text">
      <style:text-properties style:font-name="Times New Roman" fo:font-size="8pt" style:font-size-asian="8pt" style:font-size-complex="8pt"/>
    </style:style>
    <style:style style:name="P88" style:parent-style-name="Normalny1" style:family="paragraph">
      <style:text-properties style:font-name="Times New Roman" fo:font-size="12pt" style:font-size-asian="12pt" style:font-size-complex="12pt"/>
    </style:style>
    <style:style style:name="P89" style:parent-style-name="Normalny1" style:family="paragraph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8pt" style:font-size-asian="8pt" style:font-size-complex="8pt"/>
    </style:style>
    <style:style style:name="P92" style:parent-style-name="Normalny1" style:family="paragraph">
      <style:paragraph-properties fo:text-align="center"/>
    </style:style>
    <style:style style:name="T9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alny1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95" style:parent-style-name="Normalny1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P97" style:parent-style-name="Normalny1" style:family="paragraph">
      <style:paragraph-properties fo:text-align="center" fo:margin-bottom="0in" fo:line-height="100%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fo:font-size="8pt" style:font-size-asian="8pt" style:font-size-complex="8pt"/>
    </style:style>
    <style:style style:name="P100" style:parent-style-name="Normalny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1" style:parent-style-name="Normalny1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P103" style:parent-style-name="Normalny1" style:family="paragraph">
      <style:paragraph-properties fo:text-align="center" fo:margin-bottom="0in" fo:line-height="100%"/>
    </style:style>
    <style:style style:name="T104" style:parent-style-name="Domyślnaczcionkaakapitu" style:family="text">
      <style:text-properties style:font-name="Times New Roman" fo:font-size="8pt" style:font-size-asian="8pt" style:font-size-complex="8pt"/>
    </style:style>
    <style:style style:name="P105" style:parent-style-name="Normalny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6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Normalny1" style:family="paragraph">
      <style:paragraph-properties fo:text-align="center"/>
    </style:style>
    <style:style style:name="T1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2" style:parent-style-name="Normalny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3" style:parent-style-name="Normalny1" style:family="paragraph">
      <style:paragraph-properties fo:text-align="justify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Normalny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6" style:parent-style-name="Normalny1" style:family="paragraph">
      <style:text-properties style:font-name="Times New Roman" fo:font-size="13pt" style:font-size-asian="13pt" style:font-size-complex="13pt"/>
    </style:style>
    <style:style style:name="T117" style:parent-style-name="Domyślnaczcionkaakapitu" style:family="text">
      <style:text-properties style:font-name="Times New Roman" fo:font-size="13pt" style:font-size-asian="13pt" style:font-size-complex="13pt"/>
    </style:style>
    <style:style style:name="T118" style:parent-style-name="Domyślnaczcionkaakapitu" style:family="text">
      <style:text-properties style:font-name="Times New Roman" fo:font-size="10pt" style:font-size-asian="10pt" style:font-size-complex="10pt"/>
    </style:style>
    <style:style style:name="T119" style:parent-style-name="Domyślnaczcionkaakapitu" style:family="text">
      <style:text-properties style:font-name="Times New Roman" fo:font-size="8pt" style:font-size-asian="8pt" style:font-size-complex="8pt"/>
    </style:style>
    <style:style style:name="P120" style:parent-style-name="Normalny1" style:family="paragraph">
      <style:text-properties style:font-name="Times New Roman" fo:font-size="8pt" style:font-size-asian="8pt" style:font-size-complex="8pt"/>
    </style:style>
    <style:style style:name="P121" style:parent-style-name="Normalny1" style:family="paragraph">
      <style:text-properties style:font-name="Times New Roman" fo:font-size="10pt" style:font-size-asian="10pt" style:font-size-complex="10pt"/>
    </style:style>
    <style:style style:name="P122" style:parent-style-name="Normalny1" style:family="paragraph">
      <style:text-properties style:font-name="Times New Roman" fo:font-size="10pt" style:font-size-asian="10pt" style:font-size-complex="10pt"/>
    </style:style>
    <style:style style:name="P123" style:parent-style-name="Normalny1" style:family="paragraph">
      <style:text-properties style:font-name="Times New Roman" fo:font-size="10pt" style:font-size-asian="10pt" style:font-size-complex="10pt"/>
    </style:style>
    <style:style style:name="P124" style:parent-style-name="Normalny1" style:family="paragraph">
      <style:text-properties style:font-name="Times New Roman" fo:font-size="10pt" style:font-size-asian="10pt" style:font-size-complex="10pt"/>
    </style:style>
    <style:style style:name="P125" style:parent-style-name="Normalny1" style:family="paragraph">
      <style:text-properties style:font-name="Times New Roman" fo:font-size="10pt" style:font-size-asian="10pt" style:font-size-complex="10pt"/>
    </style:style>
    <style:style style:name="P126" style:parent-style-name="Normalny1" style:family="paragraph">
      <style:text-properties style:font-name="Times New Roman" fo:font-size="10pt" style:font-size-asian="10pt" style:font-size-complex="10pt"/>
    </style:style>
    <style:style style:name="P127" style:parent-style-name="Normalny1" style:family="paragraph">
      <style:text-properties style:font-name="Times New Roman" fo:font-size="10pt" style:font-size-asian="10pt" style:font-size-complex="10pt"/>
    </style:style>
    <style:style style:name="P128" style:parent-style-name="Normalny1" style:family="paragraph">
      <style:text-properties style:font-name="Times New Roman" fo:font-size="10pt" style:font-size-asian="10pt" style:font-size-complex="10pt"/>
    </style:style>
    <style:style style:name="P129" style:parent-style-name="Normalny1" style:family="paragraph">
      <style:text-properties style:font-name="Times New Roman" fo:font-size="10pt" style:font-size-asian="10pt" style:font-size-complex="10pt"/>
    </style:style>
    <style:style style:name="P130" style:parent-style-name="Normalny1" style:family="paragraph">
      <style:text-properties style:font-name="Times New Roman" fo:font-size="10pt" style:font-size-asian="10pt" style:font-size-complex="10pt"/>
    </style:style>
    <style:style style:name="P131" style:parent-style-name="Normalny1" style:family="paragraph">
      <style:text-properties style:font-name="Times New Roman" fo:font-size="10pt" style:font-size-asian="10pt" style:font-size-complex="10pt"/>
    </style:style>
    <style:style style:name="P132" style:parent-style-name="Normalny1" style:family="paragraph">
      <style:text-properties style:font-name="Times New Roman" fo:font-size="10pt" style:font-size-asian="10pt" style:font-size-complex="10pt"/>
    </style:style>
    <style:style style:name="P133" style:parent-style-name="Normalny1" style:family="paragraph">
      <style:paragraph-properties fo:text-align="end"/>
    </style:style>
    <style:style style:name="P134" style:parent-style-name="Normalny1" style:family="paragraph">
      <style:paragraph-properties fo:text-align="end"/>
    </style:style>
    <style:style style:name="T135" style:parent-style-name="Domyślnaczcionkaakapitu" style:family="text">
      <style:text-properties style:font-name="Times New Roman" fo:font-size="8pt" style:font-size-asian="8pt" style:font-size-complex="8pt"/>
    </style:style>
    <style:style style:name="P136" style:parent-style-name="Normalny1" style:family="paragraph">
      <style:paragraph-properties fo:text-align="end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8pt" style:font-size-asian="8pt" style:font-size-complex="8pt"/>
    </style:style>
    <style:style style:name="P139" style:parent-style-name="Normalny1" style:family="paragraph">
      <style:text-properties style:font-name="Times New Roman" fo:font-size="12pt" style:font-size-asian="12pt" style:font-size-complex="12pt"/>
    </style:style>
    <style:style style:name="P140" style:parent-style-name="Normalny1" style:family="paragraph">
      <style:text-properties style:font-name="Times New Roman" fo:font-size="12pt" style:font-size-asian="12pt" style:font-size-complex="12pt"/>
    </style:style>
    <style:style style:name="P141" style:parent-style-name="Normalny1" style:family="paragraph">
      <style:text-properties style:font-name="Times New Roman" fo:font-size="12pt" style:font-size-asian="12pt" style:font-size-complex="12pt"/>
    </style:style>
    <style:style style:name="P142" style:parent-style-name="Normalny1" style:family="paragraph">
      <style:paragraph-properties fo:text-align="center"/>
    </style:style>
    <style:style style:name="T1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4" style:parent-style-name="Normalny1" style:family="paragraph">
      <style:paragraph-properties fo:text-align="center"/>
    </style:style>
    <style:style style:name="T145" style:parent-style-name="Domyślnaczcionkaakapitu1" style:family="text">
      <style:text-properties style:font-name="Times New Roman" fo:font-weight="bold" style:font-weight-asian="bold" fo:font-size="12pt" style:font-size-asian="12pt" style:font-size-complex="12pt"/>
    </style:style>
    <style:style style:name="P146" style:parent-style-name="Normalny1" style:family="paragraph">
      <style:text-properties style:font-name="Times New Roman" fo:font-size="12pt" style:font-size-asian="12pt" style:font-size-complex="12pt"/>
    </style:style>
    <style:style style:name="P147" style:parent-style-name="Normalny1" style:family="paragraph">
      <style:text-properties style:font-name="Times New Roman" fo:font-size="12pt" style:font-size-asian="12pt" style:font-size-complex="12pt"/>
    </style:style>
    <style:style style:name="P148" style:parent-style-name="Normalny1" style:family="paragraph">
      <style:text-properties style:font-name="Times New Roman" fo:font-size="12pt" style:font-size-asian="12pt" style:font-size-complex="12pt"/>
    </style:style>
    <style:style style:name="P149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0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1" style:parent-style-name="Normalny1" style:family="paragraph">
      <style:text-properties style:font-name="Times New Roman" fo:font-size="12pt" style:font-size-asian="12pt" style:font-size-complex="12pt"/>
    </style:style>
    <style:style style:name="P152" style:parent-style-name="Normalny1" style:family="paragraph">
      <style:paragraph-properties fo:text-align="end"/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ize="8pt" style:font-size-asian="8pt" style:font-size-complex="8pt"/>
    </style:style>
    <style:style style:name="P155" style:parent-style-name="Normalny1" style:family="paragraph">
      <style:text-properties style:font-name="Times New Roman" fo:font-size="12pt" style:font-size-asian="12pt" style:font-size-complex="12pt"/>
    </style:style>
    <style:style style:name="P156" style:parent-style-name="Normalny1" style:family="paragraph">
      <style:text-properties style:font-name="Times New Roman" fo:font-size="12pt" style:font-size-asian="12pt" style:font-size-complex="12pt"/>
    </style:style>
    <style:style style:name="P157" style:parent-style-name="Normalny1" style:family="paragraph">
      <style:text-properties style:font-name="Times New Roman" fo:font-size="12pt" style:font-size-asian="12pt" style:font-size-complex="12pt"/>
    </style:style>
    <style:style style:name="P158" style:parent-style-name="Normalny1" style:family="paragraph">
      <style:paragraph-properties fo:text-align="end" fo:margin-bottom="0in"/>
      <style:text-properties style:font-name="Times New Roman" fo:font-size="13pt" style:font-size-asian="13pt" style:font-size-complex="13pt"/>
    </style:style>
    <style:style style:name="P159" style:parent-style-name="Normalny1" style:family="paragraph">
      <style:paragraph-properties fo:margin-bottom="0in"/>
    </style:style>
    <style:style style:name="T160" style:parent-style-name="Domyślnaczcionkaakapitu" style:family="text">
      <style:text-properties style:font-name="Times New Roman" fo:font-size="13pt" style:font-size-asian="13pt" style:font-size-complex="13pt"/>
    </style:style>
    <style:style style:name="T161" style:parent-style-name="Domyślnaczcionkaakapitu" style:family="text">
      <style:text-properties style:font-name="Times New Roman" fo:font-size="8pt" style:font-size-asian="8pt" style:font-size-complex="8pt"/>
    </style:style>
    <style:style style:name="P162" style:parent-style-name="Normalny1" style:family="paragraph">
      <style:text-properties style:font-name="Times New Roman" fo:font-size="8pt" style:font-size-asian="8pt" style:font-size-complex="8pt"/>
    </style:style>
    <style:style style:name="P163" style:parent-style-name="Normalny1" style:family="paragraph">
      <style:text-properties style:font-name="Times New Roman" fo:font-size="13pt" style:font-size-asian="13pt" style:font-size-complex="13pt"/>
    </style:style>
    <style:style style:name="T164" style:parent-style-name="Domyślnaczcionkaakapitu" style:family="text">
      <style:text-properties style:font-name="Times New Roman" fo:font-size="13pt" style:font-size-asian="13pt" style:font-size-complex="13pt"/>
    </style:style>
    <style:style style:name="T165" style:parent-style-name="Domyślnaczcionkaakapitu" style:family="text">
      <style:text-properties style:font-name="Times New Roman" fo:font-size="8pt" style:font-size-asian="8pt" style:font-size-complex="8pt"/>
    </style:style>
    <style:style style:name="P166" style:parent-style-name="Normalny1" style:family="paragraph">
      <style:text-properties style:font-name="Times New Roman" fo:font-size="13pt" style:font-size-asian="13pt" style:font-size-complex="13pt"/>
    </style:style>
    <style:style style:name="P167" style:parent-style-name="Normalny1" style:family="paragraph">
      <style:paragraph-properties fo:text-align="center"/>
    </style:style>
    <style:style style:name="T16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69" style:parent-style-name="Normalny1" style:family="paragraph">
      <style:text-properties style:font-name="Times New Roman" fo:font-size="12pt" style:font-size-asian="12pt" style:font-size-complex="12pt"/>
    </style:style>
    <style:style style:name="P170" style:parent-style-name="Normalny1" style:family="paragraph">
      <style:text-properties style:font-name="Times New Roman" fo:font-size="13pt" style:font-size-asian="13pt" style:font-size-complex="13pt"/>
    </style:style>
    <style:style style:name="P171" style:parent-style-name="Normalny1" style:family="paragraph">
      <style:text-properties style:font-name="Times New Roman" fo:font-size="13pt" style:font-size-asian="13pt" style:font-size-complex="13pt"/>
    </style:style>
    <style:style style:name="P172" style:parent-style-name="Normalny1" style:family="paragraph">
      <style:text-properties style:font-name="Times New Roman" fo:font-size="13pt" style:font-size-asian="13pt" style:font-size-complex="13pt"/>
    </style:style>
    <style:style style:name="P173" style:parent-style-name="Normalny1" style:family="paragraph">
      <style:text-properties style:font-name="Times New Roman" fo:font-size="13pt" style:font-size-asian="13pt" style:font-size-complex="13pt"/>
    </style:style>
    <style:style style:name="P174" style:parent-style-name="Normalny1" style:family="paragraph">
      <style:text-properties style:font-name="Times New Roman" fo:font-size="13pt" style:font-size-asian="13pt" style:font-size-complex="13pt"/>
    </style:style>
    <style:style style:name="P175" style:parent-style-name="Normalny1" style:family="paragraph">
      <style:paragraph-properties fo:text-align="end"/>
      <style:text-properties style:font-name="Times New Roman" fo:font-size="13pt" style:font-size-asian="13pt" style:font-size-complex="13pt"/>
    </style:style>
    <style:style style:name="T176" style:parent-style-name="Domyślnaczcionkaakapitu" style:family="text">
      <style:text-properties style:font-name="Times New Roman" fo:font-size="13pt" style:font-size-asian="13pt" style:font-size-complex="13pt"/>
    </style:style>
    <style:style style:name="T177" style:parent-style-name="Domyślnaczcionkaakapitu" style:family="text">
      <style:text-properties style:font-name="Times New Roman" fo:font-size="8pt" style:font-size-asian="8pt" style:font-size-complex="8pt"/>
    </style:style>
    <style:style style:name="P178" style:parent-style-name="Normalny1" style:family="paragraph">
      <style:text-properties style:font-name="Times New Roman" fo:font-size="13pt" style:font-size-asian="13pt" style:font-size-complex="13pt"/>
    </style:style>
    <style:style style:name="P179" style:parent-style-name="Normalny1" style:family="paragraph">
      <style:text-properties style:font-name="Times New Roman" fo:font-size="13pt" style:font-size-asian="13pt" style:font-size-complex="13pt"/>
    </style:style>
    <style:style style:name="P180" style:parent-style-name="Normalny1" style:family="paragraph">
      <style:text-properties style:font-name="Times New Roman" fo:font-size="13pt" style:font-size-asian="13pt" style:font-size-complex="13pt"/>
    </style:style>
    <style:style style:name="P181" style:parent-style-name="Normalny1" style:family="paragraph">
      <style:text-properties style:font-name="Times New Roman" fo:font-size="13pt" style:font-size-asian="13pt" style:font-size-complex="13pt"/>
    </style:style>
    <style:style style:name="P182" style:parent-style-name="Normalny1" style:family="paragraph">
      <style:text-properties style:font-name="Times New Roman" fo:font-size="13pt" style:font-size-asian="13pt" style:font-size-complex="13pt"/>
    </style:style>
    <style:style style:name="P183" style:parent-style-name="Normalny1" style:family="paragraph">
      <style:text-properties style:font-name="Times New Roman" fo:font-size="13pt" style:font-size-asian="13pt" style:font-size-complex="13pt"/>
    </style:style>
    <style:style style:name="P184" style:parent-style-name="Normalny1" style:family="paragraph">
      <style:text-properties style:font-name="Times New Roman" fo:font-size="13pt" style:font-size-asian="13pt" style:font-size-complex="13pt"/>
    </style:style>
    <style:style style:name="P185" style:parent-style-name="Normalny1" style:family="paragraph">
      <style:text-properties style:font-name="Times New Roman" fo:font-size="13pt" style:font-size-asian="13pt" style:font-size-complex="13pt"/>
    </style:style>
    <style:style style:name="P186" style:parent-style-name="Normalny1" style:family="paragraph">
      <style:text-properties style:font-name="Times New Roman" fo:font-size="13pt" style:font-size-asian="13pt" style:font-size-complex="13pt"/>
    </style:style>
    <style:style style:name="P187" style:parent-style-name="Normalny1" style:family="paragraph">
      <style:text-properties style:font-name="Times New Roman" fo:font-size="13pt" style:font-size-asian="13pt" style:font-size-complex="13pt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P189" style:parent-style-name="Normalny1" style:family="paragraph">
      <style:text-properties style:font-name="Times New Roman"/>
    </style:style>
    <style:style style:name="T190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 text:c="144"/></text:p>
      <text:p text:style-name="P2">DYREKTOR</text:p>
      <text:p text:style-name="P3">DOMU POMOCY SPOŁECZNEJ W ŻYRARDOWIE</text:p>
      <text:p text:style-name="P4">OGŁASZA NABÓR NA WOLNE STANOWISKO PRACY</text:p>
      <text:p text:style-name="P5">DIETETYK</text:p>
      <text:p text:style-name="P6">………………………………………………………………………………………………</text:p>
      <text:p text:style-name="P7">(Nazwa stanowiska pracy)</text:p>
      <text:list text:style-name="LFO1" text:continue-numbering="true">
        <text:list-item>
          <text:p text:style-name="P8"><text:span text:style-name="T9">Wymagania niezbędne</text:span><text:span text:style-name="T10">- o zatrudnienie na w/w stanowisku może ubiegać się osoba, która:</text:span></text:p>
        </text:list-item>
      </text:list>
      <text:list text:style-name="LFO2" text:continue-numbering="true">
        <text:list-item>
          <text:p text:style-name="P11">Posiada obywatelstwo polskie, Unii Europejskiej bądź innego państwa, które na podstawie umów międzynarodowych uprawnia do zatrudnienia na terytorium Rzeczpospolitej Polskiej</text:p>
        </text:list-item>
        <text:list-item>
          <text:p text:style-name="P12">Posiada pełną zdolność do czynności prawnych oraz korzystania z pełni praw publicznych;</text:p>
        </text:list-item>
        <text:list-item>
          <text:p text:style-name="P13">Nie była skazana za przestępstwo ścigane z oskarżenia publicznego lub umyślne przestępstwo skarbowe<text:s/></text:p>
        </text:list-item>
        <text:list-item>
          <text:p text:style-name="P14">Cieszy się nieposzlakowaną opinią;</text:p>
        </text:list-item>
        <text:list-item>
          <text:p text:style-name="P15">Posiada wykształcenie kierunkowe z co najmniej 2-letnim stażem pracy;</text:p>
        </text:list-item>
      </text:list>
      <text:list text:style-name="LFO1" text:continue-numbering="true">
        <text:list-item>
          <text:p text:style-name="P16">Rodzaj umowy- umowa o pracę</text:p>
        </text:list-item>
        <text:list-item>
          <text:p text:style-name="P17">Wymiar czasu pracy- 0,25 etatu</text:p>
        </text:list-item>
        <text:list-item>
          <text:p text:style-name="P18">Zakres wykonywanych zadań na stanowisku:</text:p>
        </text:list-item>
      </text:list>
      <text:list text:style-name="LFO3" text:continue-numbering="true">
        <text:list-item>
          <text:p text:style-name="P19">Planowanie i sporządzanie<text:s/>jadłospisów zgodnie ze zleconymi dietami;</text:p>
        </text:list-item>
        <text:list-item>
          <text:p text:style-name="P20">Sporządzenie zapotrzebowania żywnościowego;</text:p>
        </text:list-item>
        <text:list-item>
          <text:p text:style-name="P21">Prowadzenie kontroli posiłków pod względem jakościowym i ilościowym;</text:p>
        </text:list-item>
        <text:list-item>
          <text:p text:style-name="P22">Prowadzenie dokumentacji HCCP;</text:p>
        </text:list-item>
      </text:list>
      <text:list text:style-name="LFO1" text:continue-numbering="true">
        <text:list-item>
          <text:p text:style-name="P23">Wymagane dokumenty:</text:p>
        </text:list-item>
      </text:list>
      <text:list text:style-name="LFO4" text:continue-numbering="true">
        <text:list-item>
          <text:p text:style-name="P24">list motywacyjny;</text:p>
        </text:list-item>
        <text:list-item>
          <text:p text:style-name="P25">CV z dokładnym opisem<text:s/>przebiegu pracy zawodowej;</text:p>
        </text:list-item>
        <text:list-item>
          <text:p text:style-name="P26">Oryginał kwestionariusza osobowego;</text:p>
        </text:list-item>
        <text:list-item>
          <text:p text:style-name="P27">Kserokopie świadectw pracy (poświadczone przez kandydata za zgodność <text:s text:c="19"/>z oryginałem);</text:p>
        </text:list-item>
        <text:list-item>
          <text:p text:style-name="P28">Oświadczenie o braku przeciwwskazań zdrowotnych do zajmowanego stanowiska;</text:p>
        </text:list-item>
        <text:list-item>
          <text:p text:style-name="P29">Kserokopie dokumentów (poświadczone przez kandydata za zgodność <text:s text:c="27"/>z oryginałem) potwierdzające kwalifikacje i wykształcenie zawodowe;</text:p>
        </text:list-item>
        <text:list-item>
          <text:p text:style-name="P30">Aktualna książeczka do celów sanitarno-epidemiologicznych</text:p>
        </text:list-item>
      </text:list>
      <text:p text:style-name="P31"><text:span text:style-name="T32">Dokumenty aplikacyjne: list motywacyjny, CV powinny by</text:span><text:span text:style-name="T33">ć opatrzone klauzulą: „<text:s/></text:span><text:span text:style-name="T34">Wyrażam zgodę na przetwarzanie moich danych osobowych dla potrzeb niezbędnych do realizacji procesu rekrutacji (zgodnie z ustawą z dnia 10 maja 2018 roku o ochronie danych osobowych (Dz. U. z 2018, poz. 1000) oraz zgodnie z Rozporzą</text:span><text:span text:style-name="T35">dzeniem Parlamentu Europejskiego i Rady (UE) 2016/679 z dnia 27 kwietnia 2016r. w sprawie ochrony osób fizycznych w związku <text:s text:c="17"/>z przetwarzaniem danych osobowych i w sprawie swobodnego przepływu takich danych oraz uchylenia dyrektywy 95/46/WE<text:s/></text:span><text:span text:style-name="T36">(RODO) oraz ustawą z dnia 21 listopada 2008r <text:s text:c="66"/>o pracownikach samorządowych (Dz. U. z 2018r poz. 1260)”.</text:span></text:p>
      <text:p text:style-name="P37"><text:span text:style-name="T38">Wymagane dokumenty aplikacyjne należy składać lub przesłać w terminie do dnia<text:s/></text:span><text:span text:style-name="T39">21.03.202</text:span><text:span text:style-name="T40">2r<text:s/></text:span><text:span text:style-name="T41">do</text:span><text:span text:style-name="T42"><text:s/>godz. 15.00,</text:span></text:p>
      <text:p text:style-name="P43"><text:span text:style-name="T44">na adres: Dom Pomocy Społecznej w Żyrardowie ul. Limanowskiego 32 B <text:s/>w zaklejonej kopercie z dopiskiem:<text:s/></text:span><text:span text:style-name="T45">„Nabór na wolne stanowisko dietetyka w DPS w Żyrardowie ul. Limanowskiego 32 B”</text:span></text:p>
      <text:p text:style-name="P46">Aplikacje, które wpłyną do jednostki po wyżej określonym terminie nie będą rozpatrywane. <text:s text:c="8"/>Z Regulaminem Naboru można się zapoznać w Domu Pomocy Społecznej w Żyrardowie, przy ul. Limanowskiego 32 B. Dodatkowe informacje można uzyskać pod numerem telefonu 46 855-32-70.</text:p>
      <text:p text:style-name="P47">Lista kandydatów spełniających wymagania formalne i dopuszczonych do II etapu wraz <text:s text:c="17"/>z terminem rozmowy kwalifikacyjnej zostanie ogłoszona w Biuletynie Informacji Publicznej.</text:p>
      <text:p text:style-name="P48"><text:span text:style-name="T49">Informacja o wyniku naboru będzie umieszczona na stronie internetowej Domu Pomocy Społecznej<text:s/></text:span><text:span text:style-name="T50">(</text:span><text:a xlink:href="http://www.dpszyrardow.pl" office:target-frame-name="_top" xlink:show="replace"><text:span text:style-name="T51">www.dpszyrardow.pl</text:span></text:a><text:span text:style-name="T52">)</text:span><text:span text:style-name="T53"><text:s/>w Biuletynie Informacji Publicznej oraz na tablicy informacyjnej Domu Pomocy Społecznej w Żyrardowie ul. Limanowskiego 32 B do dnia<text:s/></text:span><text:span text:style-name="T54">30.03.2022r.</text:span></text:p>
      <text:p text:style-name="P55"><text:span text:style-name="T56"><text:s text:c="30"/></text:span><text:span text:style-name="T57">Dyrektor<text:s/></text:span></text:p>
      <text:p text:style-name="P58">Elżbieta Ciesielska <text:s text:c="112"/></text:p>
      <text:p text:style-name="P59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60"><text:span text:style-name="T61">KWIESTIONARIUSZ OSOBOWY DLA OSOBY UBIEGAJĄCEJ SIĘ O ZATRUDNIENIE</text:span></text:p>
      <text:p text:style-name="P62">1. Imię (imiona) i nazwisko ….....................................................................................................</text:p>
      <text:p text:style-name="P63">2. Imiona rodziców …..................................................................................................................</text:p>
      <text:p text:style-name="P64">3. Data urodzenia ….....................................................................................................................</text:p>
      <text:p text:style-name="P65">4. Obywatelstwo …......................................................................................................................</text:p>
      <text:p text:style-name="P66">5. Miejsce zamieszkania (adres do korespondencji) …................................................................</text:p>
      <text:p text:style-name="Tekstpodstawowy"><text:span text:style-name="T67">6. Wykształcenie …......................................................................................................................</text:span></text:p>
      <text:p text:style-name="P68"><text:span text:style-name="T69">(nazwa szkoły i rok jej ukończenia)</text:span></text:p>
      <text:p text:style-name="Tekstpodstawowy"><text:span text:style-name="T70">…...................................................................................................................................................</text:span></text:p>
      <text:p text:style-name="P71"><text:span text:style-name="T72">(zawód, specjalność, stopień naukowy, tytuł zawodowy, tytuł naukowy)</text:span></text:p>
      <text:p text:style-name="P73">7. Wykształcenie uzupełniające …...............................................................................................</text:p>
      <text:p text:style-name="P74">…...................................................................................................................................................</text:p>
      <text:p text:style-name="Tekstpodstawowy"><text:span text:style-name="T75">…...................................................................................................................................................</text:span></text:p>
      <text:p text:style-name="P76"><text:span text:style-name="T77">(kursy, studia podyplomowe, data ukończenia nauki lub data rozpoczęcia nauki w przypadku jej trwania)</text:span></text:p>
      <text:p text:style-name="P78">8. Przebieg dotychczasowego zatrudnienia …..............................................................................</text:p>
      <text:p text:style-name="P79">…...................................................................................................................................................</text:p>
      <text:p text:style-name="Tekstpodstawowy"><text:span text:style-name="T80">…...................................................................................................................................................</text:span></text:p>
      <text:p text:style-name="P81"><text:span text:style-name="T82">(wskazać okresy zatrudnienia u kolejnych pracodawców oraz zajmowane stanowiska pracy)</text:span></text:p>
      <text:p text:style-name="P83">9. Dodatkowe uprawnienia, umiejętności, zainteresowania …....................................................</text:p>
      <text:p text:style-name="P84">…...................................................................................................................................................</text:p>
      <text:p text:style-name="Tekstpodstawowy"><text:span text:style-name="T85">…...................................................................................................................................................</text:span></text:p>
      <text:p text:style-name="P86"><text:span text:style-name="T87">(np. stopień znajomości języków obcych, prawo jazdy, obsługa komputera)</text:span></text:p>
      <text:p text:style-name="P88">10. Oświadczam, że dane zawarte w pkt 1-4 są zgodne z dowodem osobistym seria …............. nr …...................................wydanym przez ….............................................................................</text:p>
      <text:p text:style-name="P89">lub innym dowodem tożsamości …..............................................................................................</text:p>
      <text:p text:style-name="Normalny1"><text:span text:style-name="T90">…................................................... <text:s text:c="24"/>…...................................................................</text:span></text:p>
      <text:p text:style-name="Normalny1"><text:span text:style-name="T91"><text:s text:c="23"/>(miejscowość i data) <text:s text:c="85"/>(podpis osoby ubiegającej się o zatrudnienie)</text:span></text:p>
      <text:soft-page-break/>
      <text:p text:style-name="P92"><text:span text:style-name="T93">OŚWIADCZENIE O NIEKARALNOŚCI</text:span></text:p>
      <text:p text:style-name="P94"/>
      <text:p text:style-name="P95"><text:span text:style-name="T96">Ja niżej podpisany …………………………………………………………………..........….….</text:span></text:p>
      <text:p text:style-name="P97"><text:span text:style-name="T98"><text:s/></text:span><text:span text:style-name="T99">(imię i nazwisko)</text:span></text:p>
      <text:p text:style-name="P100"/>
      <text:p text:style-name="P101"><text:span text:style-name="T102">zamieszkały …………………………………………………………………............…………..</text:span></text:p>
      <text:p text:style-name="P103"><text:span text:style-name="T104">(adres zamieszkania)</text:span></text:p>
      <text:p text:style-name="P105"/>
      <text:p text:style-name="P106">legitymujący/a się dowodem osobistym ………………………………………………..............</text:p>
      <text:p text:style-name="P107">wydanym przez …………………………………………………………………………............</text:p>
      <text:p text:style-name="P108">wiadomy/a odpowiedzialności karnej wynikającej z art. 233 § 1 Kodeksu Karnego przewidującego karę pozbawienia wolności do lat 3 za składanie fałszywych zeznań</text:p>
      <text:p text:style-name="P109"/>
      <text:p text:style-name="P110"><text:span text:style-name="T111">oświadczam</text:span></text:p>
      <text:p text:style-name="P112"/>
      <text:p text:style-name="P113"><text:span text:style-name="T114">iż korzystam z pełni praw publicznych i nie byłem/am karany/a za przestępstwo popełnione umyślnie (w tym przestępstwo skarbowe).</text:span></text:p>
      <text:p text:style-name="P115"/>
      <text:p text:style-name="P116"/>
      <text:p text:style-name="Normalny1"><text:span text:style-name="T117">…………………………………… <text:s text:c="18"/>…..…………………………………….</text:span></text:p>
      <text:p text:style-name="Normalny1"><text:span text:style-name="T118"><text:s text:c="16"/></text:span><text:span text:style-name="T119"><text:s text:c="10"/>(miejscowość, data) <text:s text:c="99"/>(czytelny podpis)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Normalny1"><text:span text:style-name="T135">*niepotrzebne skreślić</text:span></text:p>
      <text:p text:style-name="Normalny1"/>
      <text:p text:style-name="P136"><text:span text:style-name="T137">....................................... <text:s text:c="127"/></text:span><text:span text:style-name="T138">(miejscowość i data)</text:span></text:p>
      <text:p text:style-name="P139"/>
      <text:p text:style-name="P140"/>
      <text:p text:style-name="P141"/>
      <text:p text:style-name="P142"><text:span text:style-name="T143">Oświadczenie o wyrażeniu zgody na przetwarzanie</text:span></text:p>
      <text:p text:style-name="P144"><text:span text:style-name="T145">danych osobowych dla celów rekrutacji</text:span></text:p>
      <text:p text:style-name="P146"/>
      <text:p text:style-name="P147"/>
      <text:p text:style-name="P148">Wyrażam zgodę na przetwarzanie moich danych osobowych zawartych<text:s/></text:p>
      <text:p text:style-name="P149">w przedstawionych przeze mnie dokumentach dla potrzeb niezbędnych do realizacji procedury rekrutacji – zgodnie z Ustawą z dnia 10 maja 2018 r. o ochronie danych osobowych.</text:p>
      <text:p text:style-name="P150"/>
      <text:p text:style-name="P151"/>
      <text:p text:style-name="P152"><text:s text:c="110"/>………………………..</text:p>
      <text:p text:style-name="Normalny1"><text:span text:style-name="T153"><text:s text:c="123"/></text:span><text:span text:style-name="T154"><text:s text:c="5"/>(podpis)</text:span></text:p>
      <text:p text:style-name="P155"/>
      <text:p text:style-name="P156"/>
      <text:p text:style-name="P157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P158"><text:s text:c="18"/>…………..………………………… <text:s text:c="65"/></text:p>
      <text:p text:style-name="P159"><text:span text:style-name="T160"><text:s text:c="100"/></text:span><text:span text:style-name="T161"><text:s/>(miejscowość, data)</text:span></text:p>
      <text:p text:style-name="P162"/>
      <text:p text:style-name="P163">…………………………………….</text:p>
      <text:p text:style-name="Normalny1"><text:span text:style-name="T164"><text:s text:c="7"/></text:span><text:span text:style-name="T165"><text:s text:c="17"/>(imię i nazwisko)</text:span></text:p>
      <text:p text:style-name="P166"/>
      <text:p text:style-name="P167"><text:span text:style-name="T168">OŚWIADCZENIE</text:span></text:p>
      <text:p text:style-name="P169"/>
      <text:p text:style-name="P170"/>
      <text:p text:style-name="P171">Oświadczam, że nie posiadam / posiadam*) pełną zdolność do czynności prawnych <text:s text:c="23"/>oraz korzystania z pełni praw publicznych.</text:p>
      <text:p text:style-name="P172"/>
      <text:p text:style-name="P173"/>
      <text:p text:style-name="P174"/>
      <text:p text:style-name="P175"><text:s text:c="22"/>…………………………………… <text:s text:c="62"/></text:p>
      <text:p text:style-name="Normalny1"><text:span text:style-name="T176"><text:s text:c="106"/></text:span><text:span text:style-name="T177">(podpis )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 text:c="2"/></text:p>
      <text:p text:style-name="P185"/>
      <text:p text:style-name="P186"/>
      <text:p text:style-name="P187"/>
      <text:p text:style-name="Normalny1"><text:span text:style-name="T188">Niniejsze oświadczenie wnioskodawca składa pouczony o odpowiedzialności karnej z art. 233 Kodeksu Karnego – „Kto składając zeznanie mające służyć za dowód w postępowaniu sądowym lub innym postępowaniu prowadzonym na podstawie ustawy, zeznając nieprawdę lub zataja prawdę, podlega karze pozbawienia wolności do lat 3”.</text:span></text:p>
      <text:p text:style-name="P189"/>
      <text:p text:style-name="Normalny1"><text:span text:style-name="T190">*) niepotrzebne skreśli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Normalny1" style:display-name="Normalny1" style:family="paragraph">
      <style:paragraph-properties style:line-height-at-least="0.0694in"/>
      <style:text-properties style:language-asian="ar" style:country-asian="SA" fo:hyphenate="false"/>
    </style:style>
    <style:style style:name="Tekstpodstawowy" style:display-name="Tekst podstawowy" style:family="paragraph" style:parent-style-name="Normalny">
      <style:paragraph-properties fo:margin-bottom="0.1965in" style:line-height-at-least="0.0694in"/>
      <style:text-properties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Runkwitz</meta:initial-creator>
    <dc:creator>sekretariat</dc:creator>
    <meta:creation-date>2022-03-11T13:34:00Z</meta:creation-date>
    <dc:date>2022-03-11T13:34:00Z</dc:date>
    <meta:template xlink:href="Normal" xlink:type="simple"/>
    <meta:editing-cycles>2</meta:editing-cycles>
    <meta:editing-duration>PT60S</meta:editing-duration>
    <meta:document-statistic meta:page-count="6" meta:paragraph-count="19" meta:word-count="1376" meta:character-count="9616" meta:row-count="68" meta:non-whitespace-character-count="8259"/>
  </office:meta>
</office:document-meta>
</file>