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2" style:parent-style-name="Normalny" style:family="paragraph">
      <style:paragraph-properties fo:keep-with-next="always"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weight-complex="bold"/>
    </style:style>
    <style:style style:name="P6" style:parent-style-name="Normalny" style:family="paragraph">
      <style:text-properties style:font-name="Times New Roman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ny" style:family="paragraph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P12" style:parent-style-name="Normalny" style:family="paragraph"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4" style:parent-style-name="Domyślnaczcionkaakapitu" style:family="text">
      <style:text-properties style:font-name="Times New Roman" fo:language="de" fo:country="DE"/>
    </style:style>
    <style:style style:name="T15" style:parent-style-name="Domyślnaczcionkaakapitu" style:family="text">
      <style:text-properties style:font-name="Times New Roman" fo:color="#222222" fo:background-color="#FFFFFF"/>
    </style:style>
    <style:style style:name="P16" style:parent-style-name="Normalny" style:family="paragraph">
      <style:text-properties style:font-name="Times New Roman" fo:language="de" fo:country="DE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ny" style:list-style-name="LFO2" style:family="paragraph">
      <style:paragraph-properties fo:text-align="justify" style:vertical-align="auto" fo:margin-bottom="0.1666in" fo:line-height="100%"/>
      <style:text-properties style:font-name="Times New Roman"/>
    </style:style>
    <style:style style:name="P21" style:parent-style-name="Akapitzlistą" style:list-style-name="LFO1" style:family="paragraph">
      <style:paragraph-properties fo:text-align="justify" fo:margin-bottom="0.1666in"/>
    </style:style>
    <style:style style:name="P22" style:parent-style-name="Normalny" style:list-style-name="LFO1" style:family="paragraph">
      <style:paragraph-properties fo:text-align="justify" style:vertical-align="auto" fo:margin-bottom="0.1666in" fo:line-height="100%"/>
      <style:text-properties style:font-name="Times New Roman"/>
    </style:style>
    <style:style style:name="P23" style:parent-style-name="Normalny" style:list-style-name="LFO1" style:family="paragraph">
      <style:paragraph-properties fo:text-align="justify" style:vertical-align="auto" fo:margin-bottom="0.1666in" fo:line-height="100%"/>
      <style:text-properties style:font-name="Times New Roman"/>
    </style:style>
    <style:style style:name="P24" style:parent-style-name="Normalny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weight-complex="bold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weight-complex="bold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weight-complex="bold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P39" style:parent-style-name="Normalny" style:family="paragraph">
      <style:paragraph-properties fo:margin-bottom="0.1666in" fo:margin-left="0.2958in">
        <style:tab-stops/>
      </style:paragraph-properties>
      <style:text-properties style:font-name="Times New Roman"/>
    </style:style>
    <style:style style:name="P40" style:parent-style-name="Normalny" style:family="paragraph">
      <style:paragraph-properties fo:margin-bottom="0.1666in" fo:margin-left="0.2958in">
        <style:tab-stops/>
      </style:paragraph-properties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P46" style:parent-style-name="Normalny" style:family="paragraph">
      <style:paragraph-properties fo:margin-bottom="0.1666in" fo:margin-left="0.2958in">
        <style:tab-stops/>
      </style:paragraph-properties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/>
    </style:style>
    <style:style style:name="P51" style:parent-style-name="Normalny" style:family="paragraph">
      <style:paragraph-properties fo:margin-bottom="0.1666in" fo:margin-left="0.2958in">
        <style:tab-stops/>
      </style:paragraph-properties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P57" style:parent-style-name="Normalny" style:family="paragraph">
      <style:paragraph-properties fo:margin-bottom="0.1666in" fo:margin-left="0.2958in">
        <style:tab-stops/>
      </style:paragraph-properties>
      <style:text-properties style:font-name="Times New Roman"/>
    </style:style>
    <style:style style:name="P58" style:parent-style-name="Akapitzlistą" style:family="paragraph">
      <style:paragraph-properties fo:margin-bottom="0.3333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Akapitzlistą" style:family="paragraph">
      <style:paragraph-properties fo:margin-bottom="0.3333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Akapitzlistą" style:family="paragraph">
      <style:paragraph-properties fo:margin-bottom="0.1666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margin-bottom="0.1666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margin-bottom="0.1666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margin-bottom="0.1666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style:text-autospace="none" fo:text-align="justify" fo:margin-top="0.1111in" fo:line-height="150%" fo:margin-left="0.0743in">
        <style:tab-stops/>
      </style:paragraph-properties>
    </style:style>
    <style:style style:name="T6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fo:font-size="9pt" style:font-size-asian="9pt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P70" style:parent-style-name="Normalny" style:family="paragraph">
      <style:paragraph-properties style:text-autospace="none" fo:text-align="justify" fo:margin-top="0.1111in" fo:line-height="150%" fo:margin-left="0.0743in">
        <style:tab-stops/>
      </style:paragraph-properties>
      <style:text-properties style:font-name="Times New Roman"/>
    </style:style>
    <style:style style:name="P71" style:parent-style-name="Normalny" style:family="paragraph">
      <style:paragraph-properties style:text-autospace="none" fo:text-align="justify" fo:margin-top="0.1111in" fo:margin-left="0.0743in">
        <style:tab-stops/>
      </style:paragraph-properties>
      <style:text-properties style:font-name="Times New Roman"/>
    </style:style>
    <style:style style:name="P72" style:parent-style-name="Normalny" style:family="paragraph">
      <style:paragraph-properties fo:line-height="200%"/>
      <style:text-properties style:font-name="Times New Roman"/>
    </style:style>
    <style:style style:name="P73" style:parent-style-name="Normalny" style:family="paragraph">
      <style:paragraph-properties fo:line-height="200%"/>
      <style:text-properties style:font-name="Times New Roman"/>
    </style:style>
    <style:style style:name="P74" style:parent-style-name="Normalny" style:family="paragraph">
      <style:text-properties style:font-name="Times New Roman"/>
    </style:style>
    <style:style style:name="P75" style:parent-style-name="Normalny" style:family="paragraph">
      <style:paragraph-properties fo:margin-left="3.625in" fo:margin-right="0.05in" fo:text-indent="-3.625in">
        <style:tab-stops/>
      </style:paragraph-properties>
    </style:style>
    <style:style style:name="T76" style:parent-style-name="Domyślnaczcionkaakapitu" style:family="text">
      <style:text-properties style:font-name="Times New Roman" fo:font-size="9pt" style:font-size-asian="9pt" style:font-size-complex="9pt"/>
    </style:style>
    <style:style style:name="T77" style:parent-style-name="Domyślnaczcionkaakapitu" style:family="text">
      <style:text-properties style:font-name="Times New Roman" fo:font-size="9pt" style:font-size-asian="9pt" style:font-size-complex="9pt"/>
    </style:style>
    <style:style style:name="P78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79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0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Załącznik nr 1</text:p>
      <text:h text:style-name="P2" text:outline-level="1"/>
      <text:h text:style-name="P3" text:outline-level="1"><text:span text:style-name="T4">FORMULARZ OFERTOWY</text:span><text:span text:style-name="T5"><text:s/></text:span></text:h>
      <text:p text:style-name="P6"/>
      <text:p text:style-name="Normalny"><text:span text:style-name="T7">I. <text:s/></text:span><text:span text:style-name="T8">DANE <text:s/>ZAMAWIAJĄCEGO:</text:span></text:p>
      <text:p text:style-name="P9"/>
      <text:p text:style-name="P10">Dom Pomocy Społecznej</text:p>
      <text:p text:style-name="Normalny"><text:span text:style-name="T11">ul. Limanowskiego 32B</text:span></text:p>
      <text:p text:style-name="P12">96-300 Żyrardów</text:p>
      <text:p text:style-name="P13"><text:span text:style-name="T14">Tel.<text:s/></text:span><text:span text:style-name="T15">46 855 32 70 wew. 11</text:span></text:p>
      <text:p text:style-name="P16"/>
      <text:p text:style-name="Normalny"><text:span text:style-name="T17">II. <text:s text:c="2"/></text:span><text:span text:style-name="T18">DANE <text:s text:c="2"/>WYKONAWCY:</text:span></text:p>
      <text:p text:style-name="P19"/>
      <text:list text:style-name="LFO1">
        <text:list-item text:start-value="1">
          <text:p text:style-name="P20">Nazwa <text:s text:c="3"/>…………………………………………………………………….</text:p>
        </text:list-item>
        <text:list-item>
          <text:p text:style-name="P21">Adres <text:s text:c="5"/>.<text:s/>..…………………………………………………………..</text:p>
        </text:list-item>
        <text:list-item>
          <text:p text:style-name="P22">Tel./adres e-mail:……………………………………………………………</text:p>
        </text:list-item>
        <text:list-item>
          <text:p text:style-name="P23">NIP <text:s text:c="7"/>………………………….</text:p>
        </text:list-item>
      </text:list>
      <text:p text:style-name="P24"><text:span text:style-name="T25">W odpowiedzi na zapytanie ofertowe</text:span><text:span text:style-name="T26"><text:s text:c="2"/></text:span><text:span text:style-name="T27">z dnia</text:span><text:span text:style-name="T28"><text:s/></text:span><text:span text:style-name="T29">19</text:span><text:span text:style-name="T30"><text:s/>października 2023 r. w sprawie<text:s/></text:span><text:span text:style-name="T31">wymiany i montażu <text:s text:c="2"/>rynien i rur spustowych</text:span><text:span text:style-name="T32"><text:s/></text:span><text:span text:style-name="T33">z blachy ocynkowanej</text:span><text:span text:style-name="T34"><text:s/></text:span><text:span text:style-name="T35">na dachu<text:s/></text:span><text:span text:style-name="T36">budynku Domu Pomocy Społecznej przy <text:s text:c="31"/>ul. Limanowskiego 32B, 96-300 Żyrardów<text:s/></text:span><text:span text:style-name="T37">oferujemy wykonanie przedmiotu zamówienia <text:s text:c="28"/>w zakresie określonym w zapytaniu ofertowym za całość przedmiotu zamówienia za c</text:span><text:span text:style-name="T38">enę:</text:span></text:p>
      <text:p text:style-name="P39"/>
      <text:p text:style-name="P40"><text:span text:style-name="T41">Netto</text:span><text:span text:style-name="T42"><text:tab/></text:span><text:span text:style-name="T43"><text:tab/></text:span><text:span text:style-name="T44"><text:tab/>-</text:span><text:span text:style-name="T45"><text:tab/>................................. zł,</text:span></text:p>
      <text:p text:style-name="P46"><text:span text:style-name="T47">podatek VAT w kwocie</text:span><text:span text:style-name="T48"><text:tab/>-</text:span><text:span text:style-name="T49"><text:tab/></text:span><text:span text:style-name="T50">................................. zł,</text:span></text:p>
      <text:p text:style-name="P51"><text:span text:style-name="T52">brutto<text:s/></text:span><text:span text:style-name="T53"><text:tab/></text:span><text:span text:style-name="T54"><text:tab/></text:span><text:span text:style-name="T55"><text:tab/>-</text:span><text:span text:style-name="T56"><text:tab/>..................................zł,</text:span></text:p>
      <text:p text:style-name="P57">słownie cena brutto: …………………………………………………………………………………………………….</text:p>
      <text:p text:style-name="P58"/>
      <text:p text:style-name="P59">Termin realizacji zamówienia:<text:s/>do <text:s/>……………………</text:p>
      <text:p text:style-name="P60">Okres gwarancji: .............................................................</text:p>
      <text:p text:style-name="P61"/>
      <text:p text:style-name="P62"/>
      <text:p text:style-name="P63"/>
      <text:p text:style-name="P64"><text:span text:style-name="T65">III. REFERENCJE</text:span><text:span text:style-name="T66"><text:s/>(proszę podać jakie prace podobne Wykonawca realizował wraz z kserokopiami, (</text:span><text:span text:style-name="T67">potwierdzonymi za zgodność z oryginałem)<text:s/></text:span><text:span text:style-name="T68">lub oryginały referencji t</text:span><text:span text:style-name="T69">ych prac:</text:span></text:p>
      <text:p text:style-name="P7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1"/>
      <text:p text:style-name="P72"/>
      <text:p text:style-name="P73"/>
      <text:p text:style-name="P74">.......................................................... <text:s text:c="28"/>....................................................................</text:p>
      <text:p text:style-name="P75"><text:span text:style-name="T76"><text:s text:c="18"/>miejscowość i data <text:s text:c="63"/></text:span><text:span text:style-name="T77"><text:s text:c="9"/>/podpis i imienna pieczęć wykonawcy /</text:span></text:p>
      <text:p text:style-name="P78"/>
      <text:p text:style-name="P79"/>
      <text:p text:style-name="P8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3-10-06T10:02:00Z</meta:creation-date>
    <dc:date>2023-10-19T06:37:00Z</dc:date>
    <meta:template xlink:href="Normal.dotm" xlink:type="simple"/>
    <meta:editing-cycles>3</meta:editing-cycles>
    <meta:editing-duration>PT60S</meta:editing-duration>
    <meta:document-statistic meta:page-count="1" meta:paragraph-count="7" meta:word-count="571" meta:character-count="3995" meta:row-count="28" meta:non-whitespace-character-count="3431"/>
  </office:meta>
</office:document-meta>
</file>