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5604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5" style:family="table">
      <style:table-properties style:width="7.4819in" fo:margin-left="-0.693in" table:align="left"/>
    </style:style>
    <style:style style:name="TableRow14" style:family="table-row">
      <style:table-row-properties style:min-row-height="0.5916in"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40" style:family="table-row">
      <style:table-row-properties style:min-row-height="0.0694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293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302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0.0694in"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0694in"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0694in"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Normalny" style:family="paragraph">
      <style:paragraph-properties style:vertical-align="auto" fo:margin-bottom="0in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style:vertical-align="auto" fo:margin-bottom="0in"/>
    </style:style>
    <style:style style:name="P154" style:parent-style-name="Normalny" style:family="paragraph">
      <style:paragraph-properties fo:text-align="justify" style:vertical-align="auto" fo:line-height="115%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5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style:punctuation-wrap="simple" style:text-autospace="none" fo:text-align="justify" fo:margin-bottom="0in" fo:line-height="115%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76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177" style:parent-style-name="Normalny" style:family="paragraph">
      <style:paragraph-properties style:punctuation-wrap="simple" style:text-autospace="none" fo:margin-bottom="0in" fo:margin-right="-0.2958in"/>
    </style:style>
    <style:style style:name="T17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<text:bookmark-start text:name="_Hlk500327125"/></text:p>
      <text:p text:style-name="P3">Formularz cenowy (dostawa ryb, ryb przetworzonych i konserwowanych)<text:bookmark-end text:name="_Hlk499286977"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2"/>Lp.</text:p>
          </table:table-cell>
          <table:table-cell table:style-name="TableCell17">
            <text:p text:style-name="P18">Nazwa<text:s/></text:p>
          </table:table-cell>
          <table:table-cell table:style-name="TableCell19">
            <text:p text:style-name="P20"><text:s/>Jedn.</text:p>
          </table:table-cell>
          <table:table-cell table:style-name="TableCell21">
            <text:p text:style-name="P22"><text:s text:c="2"/>Szacunkowa<text:s/><text:s/>ilość <text:s text:c="10"/>w 2023</text:p>
          </table:table-cell>
          <table:table-cell table:style-name="TableCell23">
            <text:p text:style-name="P24">Cena</text:p>
            <text:p text:style-name="P25">jedn.</text:p>
            <text:p text:style-name="P26">netto</text:p>
          </table:table-cell>
          <table:table-cell table:style-name="TableCell27">
            <text:p text:style-name="P28"><text:s/>Stawka</text:p>
            <text:p text:style-name="P29"><text:s/>podatku</text:p>
            <text:p text:style-name="P30"><text:s/>VAT %</text:p>
          </table:table-cell>
          <table:table-cell table:style-name="TableCell31">
            <text:p text:style-name="P32">Cena</text:p>
            <text:p text:style-name="P33">jedn.</text:p>
            <text:p text:style-name="P34">brutto</text:p>
          </table:table-cell>
          <table:table-cell table:style-name="TableCell35">
            <text:p text:style-name="P36">Łączna</text:p>
            <text:p text:style-name="P37">wartość</text:p>
            <text:p text:style-name="P38">brutto</text:p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Makrela wędzona</text:p>
          </table:table-cell>
          <table:table-cell table:style-name="TableCell45">
            <text:p text:style-name="P46">kg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Filet z miruny z/s mrożony (bez glazury)</text:p>
          </table:table-cell>
          <table:table-cell table:style-name="TableCell62">
            <text:p text:style-name="P63">kg</text:p>
          </table:table-cell>
          <table:table-cell table:style-name="TableCell64">
            <text:p text:style-name="P65">28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Filet z<text:s/>morszczuka<text:s/>mrożony (bez glazury)</text:p>
          </table:table-cell>
          <table:table-cell table:style-name="TableCell79">
            <text:p text:style-name="P80">kg</text:p>
          </table:table-cell>
          <table:table-cell table:style-name="TableCell81">
            <text:p text:style-name="P82">3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Filety śledziowe typu Matjas solone bez skóry, wiaderko 4 kg</text:p>
          </table:table-cell>
          <table:table-cell table:style-name="TableCell96">
            <text:p text:style-name="P97">opk.</text:p>
          </table:table-cell>
          <table:table-cell table:style-name="TableCell98">
            <text:p text:style-name="P99">4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Szprot w oleju roślinnym 170 g</text:p>
          </table:table-cell>
          <table:table-cell table:style-name="TableCell113">
            <text:p text:style-name="P114">szt.</text:p>
          </table:table-cell>
          <table:table-cell table:style-name="TableCell115">
            <text:p text:style-name="P116">15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Szprot w sosie pomidorowym 170 g</text:p>
          </table:table-cell>
          <table:table-cell table:style-name="TableCell130">
            <text:p text:style-name="P131">szt.</text:p>
          </table:table-cell>
          <table:table-cell table:style-name="TableCell132">
            <text:p text:style-name="P133">15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Wartość oferty netto: .............................................zł</text:p>
      <text:p text:style-name="P144">Słownie : ...................................................................................................................................</text:p>
      <text:p text:style-name="P145"/>
      <text:p text:style-name="P146">Wartość podatku VAT: ………………………….zł</text:p>
      <text:p text:style-name="P147">Słownie : ...................................................................................................................................</text:p>
      <text:p text:style-name="P148"/>
      <text:p text:style-name="P149"><text:s/>Wartość oferty brutto : .........................................zł</text:p>
      <text:p text:style-name="P150"><text:span text:style-name="T151"><text:s/></text:span><text:span text:style-name="T152">Słownie : ..................................................................................................................................</text:span></text:p>
      <text:p text:style-name="P153"/>
      <text:p text:style-name="P154">Wymagania:</text:p>
      <text:p text:style-name="P155">- opakowania nie mogą być uszkodzone ani zgniecione, wszelkie uszkodzenia <text:s/>spowodują nieprzyjęcie towaru przez Odbiorcę</text:p>
      <text:p text:style-name="P156">- cały asortyment powinien być świeży, z ważnym terminem przydatności do spożycia,</text:p>
      <text:p text:style-name="P157">- asortyment powinien być dowożony do Odbiorcy raz w tygodniu do godz. <text:s/>13:30</text:p>
      <text:p text:style-name="P158"/>
      <text:p text:style-name="P159">1. Płatność realizowana będzie przelewem bankowym na konto Wykonawcy w ciągu 30 dni po<text:s/></text:p>
      <text:p text:style-name="P160"><text:s text:c="3"/>dostarczeniu prawidłowo wystawionej faktury do Odbiorcy.</text:p>
      <text:p text:style-name="P161">2. Realizacja zamówień cząstkowych następować będzie zależności od aktualnych potrzeb na</text:p>
      <text:p text:style-name="P162"><text:s text:c="4"/>podstawie zamówienia telefonicznego, lub e-mailowego średnio dwa razy w tygodniu.</text:p>
      <text:p text:style-name="P163"><text:span text:style-name="T164">3.<text:s/></text:span><text:span text:style-name="T165">Zamówienie wykonamy w terminie:<text:s/></text:span><text:span text:style-name="T166">od 0</text:span><text:span text:style-name="T167">2</text:span><text:span text:style-name="T168">.01.202</text:span><text:span text:style-name="T169">3</text:span><text:span text:style-name="T170"><text:s/>r. do dnia 31.12.202</text:span><text:span text:style-name="T171">3</text:span><text:span text:style-name="T172"><text:s/>r.</text:span></text:p>
      <text:p text:style-name="P173">4. Zobowiązujemy się do zawarcia umowy w sprawie zamówienia na warunkach niniejszej <text:s/>oferty, w miejscu i terminie wyznaczonym przez Zamawiającego.<text:s/></text:p>
      <text:p text:style-name="P174"/>
      <text:p text:style-name="P175"/>
      <text:p text:style-name="P176"><text:s text:c="3"/>…………………………. <text:s text:c="61"/>…………………………………. <text:s text:c="41"/></text:p>
      <text:p text:style-name="P177"><text:span text:style-name="T178"><text:s text:c="13"/>miejscowość, data <text:s text:c="96"/>podpis osoby uprawnionej</text:span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2-11-24T11:55:00Z</meta:creation-date>
    <dc:date>2022-11-24T11:55:00Z</dc:date>
    <meta:print-date>2022-11-24T11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1" meta:character-count="2245" meta:row-count="16" meta:non-whitespace-character-count="1928"/>
  </office:meta>
</office:document-meta>
</file>