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3.052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3" style:family="table">
      <style:table-properties style:width="7.2854in" fo:margin-left="-0.693in" table:align="left"/>
    </style:style>
    <style:style style:name="TableRow11" style:family="table-row">
      <style:table-row-properties style:min-row-height="0.5916in"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4" style:family="table-row">
      <style:table-row-properties style:min-row-height="0.0694in"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TableRow49" style:family="table-row">
      <style:table-row-properties style:min-row-height="0.0694in"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Row64" style:family="table-row">
      <style:table-row-properties style:min-row-height="0.0694in"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Row79" style:family="table-row">
      <style:table-row-properties style:min-row-height="0.0694in"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Row94" style:family="table-row">
      <style:table-row-properties style:min-row-height="0.0694in"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Row109" style:family="table-row">
      <style:table-row-properties style:min-row-height="0.0694in"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Row124" style:family="table-row">
      <style:table-row-properties style:min-row-height="0.0694in" style:use-optimal-row-height="fals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Row139" style:family="table-row">
      <style:table-row-properties style:min-row-height="0.0694in" style:use-optimal-row-height="fals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TableRow154" style:family="table-row">
      <style:table-row-properties style:min-row-height="0.4451in"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>
        <style:tab-stops>
          <style:tab-stop style:type="left" style:position="0.7291in"/>
        </style:tab-stops>
      </style:paragraph-properties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TableRow169" style:family="table-row">
      <style:table-row-properties style:min-row-height="0.2409in" style:use-optimal-row-height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text-properties style:font-name="Times New Roman" fo:font-size="12pt" style:font-size-asian="12pt" style:font-size-complex="12pt"/>
    </style:style>
    <style:style style:name="TableRow184" style:family="table-row">
      <style:table-row-properties style:min-row-height="0.0694in" style:use-optimal-row-height="fals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2" style:parent-style-name="Default" style:family="paragraph">
      <style:paragraph-properties fo:text-align="justify"/>
    </style:style>
    <style:style style:name="P193" style:parent-style-name="Default" style:family="paragraph">
      <style:paragraph-properties fo:text-align="justify"/>
    </style:style>
    <style:style style:name="P19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9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9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9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0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0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02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0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20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style:punctuation-wrap="simple" style:text-autospace="none" fo:text-align="justify" fo:margin-bottom="0in" fo:line-height="115%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1" style:parent-style-name="Default" style:family="paragraph">
      <style:paragraph-properties fo:text-align="justify"/>
    </style:style>
    <style:style style:name="P212" style:parent-style-name="Default" style:family="paragraph">
      <style:paragraph-properties fo:text-align="justify"/>
    </style:style>
    <style:style style:name="T213" style:parent-style-name="Domyślnaczcionkaakapitu" style:family="text">
      <style:text-properties fo:font-weight="bold" style:font-weight-asian="bold"/>
    </style:style>
    <style:style style:name="P214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215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216" style:parent-style-name="Normalny" style:family="paragraph">
      <style:paragraph-properties style:punctuation-wrap="simple" style:text-autospace="none" fo:margin-bottom="0in" fo:margin-right="-0.2958in"/>
    </style:style>
    <style:style style:name="T21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Formularz cenowy (dostawa pieczywa, wyrobów piekarskich i ciastkarskich)<text:bookmark-end text:name="_Hlk49928697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2"/>Lp.</text:p>
          </table:table-cell>
          <table:table-cell table:style-name="TableCell14">
            <text:p text:style-name="P15">Nazwa<text:s/></text:p>
          </table:table-cell>
          <table:table-cell table:style-name="TableCell16">
            <text:p text:style-name="P17"><text:s/>Jedn.</text:p>
          </table:table-cell>
          <table:table-cell table:style-name="TableCell18">
            <text:p text:style-name="P19"><text:s/>Szacunkowa ilość na rok 2023<text:s/></text:p>
          </table:table-cell>
          <table:table-cell table:style-name="TableCell20">
            <text:p text:style-name="P21">Cena</text:p>
            <text:p text:style-name="P22">jedn.</text:p>
            <text:p text:style-name="P23">netto</text:p>
          </table:table-cell>
          <table:table-cell table:style-name="TableCell24">
            <text:p text:style-name="P25">Cena<text:s/></text:p>
            <text:p text:style-name="P26">jedn.</text:p>
            <text:p text:style-name="P27">brutto</text:p>
          </table:table-cell>
          <table:table-cell table:style-name="TableCell28">
            <text:p text:style-name="P29">Łączna</text:p>
            <text:p text:style-name="P30">wartość</text:p>
            <text:p text:style-name="P31">brutto</text:p>
            <text:p text:style-name="P32">(z VAT)</text:p>
            <text:p text:style-name="P33"/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Chleb pszenny krojony pakowany 500g</text:p>
          </table:table-cell>
          <table:table-cell table:style-name="TableCell39">
            <text:p text:style-name="P40">szt.</text:p>
          </table:table-cell>
          <table:table-cell table:style-name="TableCell41">
            <text:p text:style-name="P42">600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Chleb razowy krojony pakowany 400g</text:p>
          </table:table-cell>
          <table:table-cell table:style-name="TableCell54">
            <text:p text:style-name="P55">szt.</text:p>
          </table:table-cell>
          <table:table-cell table:style-name="TableCell56">
            <text:p text:style-name="P57">200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Chleb żytni krojony pakowany 400g<text:s/></text:p>
          </table:table-cell>
          <table:table-cell table:style-name="TableCell69">
            <text:p text:style-name="P70">szt.</text:p>
          </table:table-cell>
          <table:table-cell table:style-name="TableCell71">
            <text:p text:style-name="P72">10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Bułka wrocławska krojona pakowana 400g</text:p>
          </table:table-cell>
          <table:table-cell table:style-name="TableCell84">
            <text:p text:style-name="P85">szt.</text:p>
          </table:table-cell>
          <table:table-cell table:style-name="TableCell86">
            <text:p text:style-name="P87">160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Bułka tarta 500g</text:p>
          </table:table-cell>
          <table:table-cell table:style-name="TableCell99">
            <text:p text:style-name="P100">szt.</text:p>
          </table:table-cell>
          <table:table-cell table:style-name="TableCell101">
            <text:p text:style-name="P102">6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Chałka 500g</text:p>
          </table:table-cell>
          <table:table-cell table:style-name="TableCell114">
            <text:p text:style-name="P115">szt.</text:p>
          </table:table-cell>
          <table:table-cell table:style-name="TableCell116">
            <text:p text:style-name="P117">55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Bułka słodka<text:s/></text:p>
          </table:table-cell>
          <table:table-cell table:style-name="TableCell129">
            <text:p text:style-name="P130">szt.</text:p>
          </table:table-cell>
          <table:table-cell table:style-name="TableCell131">
            <text:p text:style-name="P132">24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Ciastka kruche</text:p>
          </table:table-cell>
          <table:table-cell table:style-name="TableCell144">
            <text:p text:style-name="P145">kg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Kajzerka</text:p>
          </table:table-cell>
          <table:table-cell table:style-name="TableCell159">
            <text:p text:style-name="P160">szt.</text:p>
          </table:table-cell>
          <table:table-cell table:style-name="TableCell161">
            <text:p text:style-name="P162">25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Makowiec</text:p>
          </table:table-cell>
          <table:table-cell table:style-name="TableCell174">
            <text:p text:style-name="P175">kg</text:p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5">
            <text:p text:style-name="Normalny"><text:span text:style-name="T188"><text:s text:c="2"/></text:span><text:span text:style-name="T189">RAZEM WARTOŚĆ BRUTTO</text:span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</table:table>
      <text:p text:style-name="P192"><text:bookmark-start text:name="_Hlk500404951"/></text:p>
      <text:p text:style-name="P193">Ilości wskazane w Formularzu cenowym są ilościami szacunkowymi. Zamawiający zastrzega <text:s text:c="3"/>sobie możliwość realizacji dostaw w ilości mniejszej niż<text:s/>określone w formularzu, w zależności od potrzeb Zamawiającego.<text:bookmark-end text:name="_Hlk500404951"/></text:p>
      <text:p text:style-name="P194">Wartość oferty netto: .............................................zł</text:p>
      <text:p text:style-name="P195">Słownie : ...................................................................................................................................</text:p>
      <text:p text:style-name="P196"/>
      <text:p text:style-name="P197">Wartość podatku VAT: ………………………….zł</text:p>
      <text:p text:style-name="P198">Słownie : ...................................................................................................................................</text:p>
      <text:p text:style-name="P199"/>
      <text:p text:style-name="P200">Wartość oferty brutto : .........................................zł</text:p>
      <text:p text:style-name="P201">Słownie : ..................................................................................................................................</text:p>
      <text:p text:style-name="P202"/>
      <text:p text:style-name="P203">1. Płatność realizowana będzie przelewem bankowym na konto Wykonawcy w ciągu 30 dni po<text:s/></text:p>
      <text:p text:style-name="P204"><text:s text:c="3"/>dostarczeniu<text:s/>prawidłowo wystawionej faktury do Odbiorcy.</text:p>
      <text:p text:style-name="P205"><text:span text:style-name="T206">2.<text:s/></text:span><text:span text:style-name="T207">Zamówienie wykonamy w terminie:<text:s/></text:span><text:span text:style-name="T208">od 02.01.2023 r. do dnia 31.12.2023 r</text:span><text:span text:style-name="T209">.</text:span></text:p>
      <text:p text:style-name="P210">3. Zobowiązujemy się do zawarcia umowy w sprawie zamówienia na warunkach niniejszej <text:s/>oferty, w miejscu i terminie wyznaczonym przez<text:s/>Zamawiającego.<text:s/></text:p>
      <text:p text:style-name="P211">Termin realizacji zamówienia:</text:p>
      <text:p text:style-name="P212">Pieczywo będzie dostarczane codziennie w godz.<text:s/><text:span text:style-name="T213">6:30 – 7:30</text:span><text:s/>oprócz niedziel i świąt <text:s text:c="21"/>w ilościach określonych przez Zamawiającego. Ewentualne zmiany ilości zamawianych produktów będą<text:s/>składane w przeddzień dostawy telefonicznie.</text:p>
      <text:p text:style-name="P214"/>
      <text:p text:style-name="P215"><text:s text:c="2"/>…………………………. <text:s text:c="61"/>…………………………………. <text:s text:c="41"/></text:p>
      <text:p text:style-name="P216"><text:span text:style-name="T217"><text:s text:c="13"/>miejscowość, data <text:s text:c="47"/></text:span><text:span text:style-name="T218"><text:s text:c="49"/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2-11-24T11:45:00Z</meta:creation-date>
    <dc:date>2022-11-28T12:36:00Z</dc:date>
    <meta:print-date>2022-11-24T11:45:00Z</meta:print-date>
    <meta:template xlink:href="Normal.dotm" xlink:type="simple"/>
    <meta:editing-cycles>5</meta:editing-cycles>
    <meta:editing-duration>PT120S</meta:editing-duration>
    <meta:document-statistic meta:page-count="1" meta:paragraph-count="4" meta:word-count="332" meta:character-count="2324" meta:row-count="16" meta:non-whitespace-character-count="1996"/>
  </office:meta>
</office:document-meta>
</file>