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list-style-name="LFO3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3" style:family="paragraph">
      <style:paragraph-properties fo:text-align="justify" fo:margin-bottom="0in" fo:margin-left="0.7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YREKTOR</text:p>
      <text:p text:style-name="P2">DOMU POMOCY SPOŁECZNEJ W ŻYRARDOWIE</text:p>
      <text:p text:style-name="P3">OGŁASZA NABÓR NA WOLNE STANOWISKO URZĘDNICZE</text:p>
      <text:p text:style-name="P4">PODINSPEKTOR/INSPEKTOR W DZIALE FINANSOWO-KSIĘGOWYM</text:p>
      <text:p text:style-name="P5">………………………………………………………………………………………………</text:p>
      <text:p text:style-name="P6">(Nazwa stanowiska pracy)</text:p>
      <text:list text:style-name="LFO1" text:continue-numbering="true">
        <text:list-item>
          <text:p text:style-name="P7"><text:span text:style-name="T8">Wymagania niezbędne</text:span><text:span text:style-name="T9">- o zatrudnienie na w/w stanowisku może ubiegać się osoba, która:</text:span></text:p>
        </text:list-item>
      </text:list>
      <text:list text:style-name="LFO2" text:continue-numbering="true">
        <text:list-item>
          <text:p text:style-name="P10">Posiada obywatelstwo polskie, Unii Europejskiej bądź innego państwa, które na podstawie umów międzynarodowych uprawnia do zatrudnienia na terytorium Rzeczpospolitej Polskiej</text:p>
        </text:list-item>
        <text:list-item>
          <text:p text:style-name="P11">Posiada pełną zdolność do czynności prawnych oraz korzystania z pełni praw publicznych;</text:p>
        </text:list-item>
        <text:list-item>
          <text:p text:style-name="P12">Nie była skazana za przestępstwo ścigane z oskarżenia publicznego lub umyślne przestępstwo skarbowe<text:s/></text:p>
        </text:list-item>
        <text:list-item>
          <text:p text:style-name="P13">Cieszy się nieposzlakowaną opinią;</text:p>
        </text:list-item>
        <text:list-item>
          <text:p text:style-name="P14">Posiada wykształcenie co najmniej średnie wraz z co najmniej 2-letnim stażem pracy na podobnym stanowisku lub wykształcenie wyższe;</text:p>
        </text:list-item>
      </text:list>
      <text:p text:style-name="P15"/>
      <text:list text:style-name="LFO1" text:continue-numbering="true">
        <text:list-item>
          <text:p text:style-name="P16"><text:span text:style-name="T17">Wymagania pożądane</text:span><text:span text:style-name="T18">:</text:span></text:p>
        </text:list-item>
      </text:list>
      <text:list text:style-name="LFO3" text:continue-numbering="true">
        <text:list-item>
          <text:p text:style-name="P19">Znajomość przepisów prawa w zakresie niezbędnym do wykonywania zadań na w/w stanowisku w szczególności:</text:p>
        </text:list-item>
      </text:list>
      <text:list text:style-name="LFO4" text:continue-numbering="true">
        <text:list-item>
          <text:p text:style-name="P20">ustawy z dnia 21 listopada 2008r.co pracownikach samorządowych,<text:s/></text:p>
        </text:list-item>
        <text:list-item>
          <text:p text:style-name="P21">ustawy z dnia 26 czerwca 1974r. Kodeks pracy,</text:p>
        </text:list-item>
        <text:list-item>
          <text:p text:style-name="P22">ustawy z dnia 5 czerwca 1998r. o samorządzie powiatowym,</text:p>
        </text:list-item>
        <text:list-item>
          <text:p text:style-name="P23">ustawy z dnia 14 czerwca 1960 r. Kodeks postępowania administracyjnego,</text:p>
        </text:list-item>
        <text:list-item>
          <text:p text:style-name="P24">ustawy z dnia 10 maja 2018r. o ochronie danych osobowych,</text:p>
        </text:list-item>
        <text:list-item>
          <text:p text:style-name="P25">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,</text:p>
        </text:list-item>
      </text:list>
      <text:list text:style-name="LFO3" text:continue-numbering="true">
        <text:list-item>
          <text:p text:style-name="P26">Biegła obsługa komputera i urządzeń biurowych,</text:p>
        </text:list-item>
        <text:list-item>
          <text:p text:style-name="P27">Umiejętność stosowania odpowiednich przepisów prawa,</text:p>
        </text:list-item>
        <text:list-item>
          <text:p text:style-name="P28">Dyspozycyjność, komunikatywność i umiejętność pracy w zespole;</text:p>
        </text:list-item>
        <text:list-item>
          <text:p text:style-name="P29">Doświadczenie w pracy w jednostce budżetowej;</text:p>
        </text:list-item>
        <text:list-item>
          <text:p text:style-name="P30">Kultura osobista, życzliwość w kontaktach interpersonalnych.</text:p>
        </text:list-item>
      </text:list>
      <text:list text:style-name="LFO1" text:continue-numbering="true">
        <text:list-item>
          <text:p text:style-name="P31"><text:s/>Zakres wykonywanych zadań na stanowisku:</text:p>
        </text:list-item>
      </text:list>
      <text:list text:style-name="LFO5" text:continue-numbering="true">
        <text:list-item>
          <text:p text:style-name="P32">Prowadzenie spraw osobowych pracowników jednostki, w tym:</text:p>
        </text:list-item>
      </text:list>
      <text:list text:style-name="LFO4" text:continue-numbering="true">
        <text:list-item>
          <text:p text:style-name="P33">Przygotowywanie dokumentacji związanej z zatrudnianiem i zwalnianiem pracowników, awansowaniem, nagradzaniem, udzielaniem urlopów;</text:p>
        </text:list-item>
        <text:list-item>
          <text:p text:style-name="P34">Prowadzenie teczek akt osobowych pracowników;</text:p>
        </text:list-item>
        <text:list-item>
          <text:p text:style-name="P35">Sporządzanie listy płac;</text:p>
        </text:list-item>
        <text:list-item>
          <text:p text:style-name="P36">Ustalanie uprawnień pracowników dotyczących nagród jubileuszowych, dodatków za wysługę lat, dodatków funkcyjnych, dodatków specjalnych oraz sporządzanie w tym zakresie stosownej dokumentacji;</text:p>
        </text:list-item>
        <text:list-item>
          <text:p text:style-name="P37">Ustalanie uprawnień pracowników w zakresie dodatkowego wynagrodzenia rocznego;</text:p>
        </text:list-item>
        <text:list-item>
          <text:p text:style-name="P38">Obsługa systemu Płatnik, Kadry i Płace;</text:p>
        </text:list-item>
        <text:list-item>
          <text:p text:style-name="P39">Kierowanie pracowników na badania lekarskie(wstępne, okresowe, kontrolne);</text:p>
        </text:list-item>
        <text:list-item>
          <text:p text:style-name="P40">Prowadzenie list obecności, ewidencji delegacji służbowych, ewidencja czasu pracy;</text:p>
        </text:list-item>
        <text:list-item>
          <text:p text:style-name="P41">Prowadzenie spraw związanych z naborem pracowników;</text:p>
        </text:list-item>
        <text:list-item>
          <text:p text:style-name="P42">Opracowywanie sprawozdawczości statystycznej w zakresie spraw kadrowych;</text:p>
        </text:list-item>
      </text:list>
      <text:list text:style-name="LFO1" text:continue-numbering="true">
        <text:list-item>
          <text:p text:style-name="P43">Wymagane dokumenty:</text:p>
        </text:list-item>
      </text:list>
      <text:list text:style-name="LFO6" text:continue-numbering="true">
        <text:list-item>
          <text:p text:style-name="P44">list motywacyjny;</text:p>
        </text:list-item>
        <text:list-item>
          <text:p text:style-name="P45">CV z dokładnym opisem przebiegu pracy zawodowej;</text:p>
        </text:list-item>
        <text:list-item>
          <text:p text:style-name="P46">Oryginał kwestionariusza osobowego;</text:p>
        </text:list-item>
        <text:list-item>
          <text:p text:style-name="P47">Kserokopie świadectw pracy (poświadczone przez kandydata za zgodność <text:s text:c="19"/>z oryginałem);</text:p>
        </text:list-item>
        <text:list-item>
          <text:p text:style-name="P48">Oświadczenie o braku przeciwwskazań zdrowotnych do zajmowanego stanowiska;</text:p>
        </text:list-item>
        <text:list-item>
          <text:p text:style-name="P49">Kserokopie dokumentów (poświadczone przez kandydata za zgodność <text:s text:c="27"/>z oryginałem) potwierdzające kwalifikacje i wykształcenie zawodowe;</text:p>
        </text:list-item>
        <text:list-item>
          <text:p text:style-name="P50">Oświadczenie o niekaralności;</text:p>
        </text:list-item>
        <text:list-item>
          <text:p text:style-name="P51">Oświadczenie kandydata, że w przypadku wyboru jego oferty zobowiązuje się nie pozostawać w innym stosunku pracy, który uniemożliwiłby mu wykonywanie obowiązków w wymiarze 1 etatu;</text:p>
        </text:list-item>
        <text:list-item>
          <text:p text:style-name="P52">Inne dokumenty o posiadanych kwalifikacjach i umiejętnościach;</text:p>
        </text:list-item>
        <text:list-item>
          <text:p text:style-name="P53">Oświadczenie, że kandydat nie był karany zakazem pełnienia funkcji kierowniczych związanych z dysponowaniem środkami publicznymi, o których mowa w ustawie o odpowiedzialności za naruszenie dyscypliny finansów publicznych (t. j. Dz. U. z 2018r poz. 1458).</text:p>
        </text:list-item>
      </text:list>
      <text:p text:style-name="P54"><text:span text:style-name="T55">Dokumenty aplikacyjne: list motywacyjny, CV powinny być opatrzone klauzulą: „<text:s/></text:span><text:span text:style-name="T56">Wyrażam zgodę na przetwarzanie moich danych osobowych dla potrzeb niezbędnych do realizacji procesu rekrutacji (zgodnie z ustawą z dnia 10 maja 2018 roku o ochronie danych osobowych (Dz. U. z 2018, poz. 1000) oraz zgodnie z Rozporządzeniem Parlamentu Europejskiego i Rady (UE) 2016/679 z dnia 27 kwietnia 2016r. w sprawie ochrony osób fizycznych w związku <text:s text:c="17"/>z przetwarzaniem danych osobowych i w sprawie swobodnego przepływu takich danych oraz<text:s/></text:span><text:soft-page-break/><text:span text:style-name="T57">uchylenia dyrektywy 95/46/WE (RODO) oraz ustawą z dnia 21 listopada 2008r <text:s text:c="38"/>o pracownikach samorządowych (Dz. U. z 2018r poz. 1260)”.</text:span></text:p>
      <text:p text:style-name="P58"><text:span text:style-name="T59">Wymagane dokumenty aplikacyjne należy składać lub przesłać w terminie do dnia<text:s/></text:span><text:span text:style-name="T60">26</text:span><text:span text:style-name="T61">.10.2022r<text:s/></text:span><text:span text:style-name="T62">do</text:span><text:span text:style-name="T63"><text:s/>godz. 10:00,</text:span></text:p>
      <text:p text:style-name="P64"><text:span text:style-name="T65">na adres: Dom Pomocy Społecznej w Żyrardowie ul. Limanowskiego 32 B <text:s/>w zaklejonej kopercie z dopiskiem:<text:s/></text:span><text:span text:style-name="T66">„Nabór na wolne stanowisko urzędnicze w DPS w Żyrardowie <text:s text:c="11"/>ul. Limanowskiego 32 B”</text:span></text:p>
      <text:p text:style-name="P67">Aplikacje, które wpłyną do jednostki po wyżej określonym terminie nie będą rozpatrywane. <text:s text:c="8"/>Z Regulaminem Naboru można się zapoznać w Domu Pomocy Społecznej w Żyrardowie, przy ul. Limanowskiego 32 B. Dodatkowe informacje można uzyskać pod numerem telefonu 46 855-32-70.</text:p>
      <text:p text:style-name="P68">Lista kandydatów spełniających wymagania formalne i dopuszczonych do II etapu wraz <text:s text:c="17"/>z terminem rozmowy kwalifikacyjnej zostanie ogłoszona w Biuletynie Informacji Publicznej.</text:p>
      <text:p text:style-name="P69"><text:span text:style-name="T70">Informacja o wyniku naboru będzie umieszczona na stronie internetowej Domu Pomocy Społecznej<text:s/></text:span><text:span text:style-name="T71">(</text:span><text:a xlink:href="http://www.dpszyrardow.pl" office:target-frame-name="_top" xlink:show="replace"><text:span text:style-name="T72">www.dpszyrardow.pl</text:span></text:a><text:span text:style-name="T73">)</text:span><text:span text:style-name="T74"><text:s/>w Biuletynie Informacji Publicznej oraz na tablicy informacyjnej Domu Pomocy Społecznej w Żyrardowie ul. Limanowskiego 32 B do dnia<text:s/></text:span><text:span text:style-name="T75">0</text:span><text:span text:style-name="T76">4</text:span><text:span text:style-name="T77">.1</text:span><text:span text:style-name="T78">1</text:span><text:span text:style-name="T79">.2022r.</text:span></text:p>
      <text:p text:style-name="P80"/>
      <text:p text:style-name="P81"/>
      <text:p text:style-name="P82"><text:s text:c="114"/>Dyrektor<text:s/></text:p>
      <text:p text:style-name="P83"><text:s text:c="102"/>Domu Pomocy Społecznej Żyrardów, dn.<text:s/>17.10.2022r. <text:s text:c="63"/>Elżbieta Ciesielska <text:s text:c="156"/></text:p>
      <text:p text:style-name="P84"><text:s text:c="144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0-17T11:33:00Z</meta:creation-date>
    <dc:date>2022-10-17T11:33:00Z</dc:date>
    <meta:print-date>2022-09-26T06:45:00Z</meta:print-date>
    <meta:template xlink:href="Normal.dotm" xlink:type="simple"/>
    <meta:editing-cycles>2</meta:editing-cycles>
    <meta:editing-duration>PT420S</meta:editing-duration>
    <meta:document-statistic meta:page-count="3" meta:paragraph-count="12" meta:word-count="876" meta:character-count="6123" meta:row-count="43" meta:non-whitespace-character-count="5259"/>
  </office:meta>
</office:document-meta>
</file>